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</style:style>
    <style:style style:name="T1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6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2pt" style:font-size-asian="12pt" style:font-size-complex="12pt"/>
    </style:style>
    <style:style style:name="P18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text-align="center" fo:line-height="115%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line-height="115%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Paragrafoelenco" style:family="paragraph">
      <style:paragraph-properties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Helvetica-Oblique" style:font-name-complex="Helvetica-Oblique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88" style:parent-style-name="Rimandonotaapièdipagina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Calibri" fo:font-size="9pt" style:font-size-asian="9pt" style:font-size-complex="9pt"/>
    </style:style>
    <style:style style:name="T93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4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5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6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7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8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99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00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01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02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03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04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05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06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07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08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09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10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11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12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13" style:parent-style-name="Testonotaapièdipagina" style:family="paragraph">
      <style:text-properties style:font-name="Calibri" fo:font-size="9pt" style:font-size-asian="9pt" style:font-size-complex="9pt"/>
    </style:style>
    <style:style style:name="T114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0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3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34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34221677"/>Spett.le</text:p>
      <text:p text:style-name="P10"><text:span text:style-name="T11">ITS srl</text:span></text:p>
      <text:p text:style-name="P12">Via L. Zuegg, 40<text:s/></text:p>
      <text:p text:style-name="P13">39012 Merano<text:s/>(BZ)</text:p>
      <text:p text:style-name="P14">e-mail:<text:s/>info@its.bz.it</text:p>
      <text:p text:style-name="P15">pec:<text:s/>pec@pec.its.bz.it</text:p>
      <text:p text:style-name="P16">Tel. +39 0473 498 300</text:p>
      <text:p text:style-name="P17">Fax +39 0473 498 303</text:p>
      <text:p text:style-name="P18"><text:bookmark-end text:name="_Hlk34221677"/><text:span text:style-name="T19">c.a.<text:s/></text:span><text:span text:style-name="T20">Respons</text:span><text:span text:style-name="T21">abile del procedimento</text:span></text:p>
      <text:p text:style-name="P22"/>
      <text:p text:style-name="P23"/>
      <text:p text:style-name="P24">RICHIESTA DI ACCESSO AI DOCUMENTI AMMINISTRATIVI</text:p>
      <text:p text:style-name="P25">(Legge n. 241<text:s/>del 1990 e ss.mm.ii; L.P. n. 17 del 1993<text:s/>e ss.mm.ii.)</text:p>
      <text:p text:style-name="P26"/>
      <text:p text:style-name="P27"><text:span text:style-name="T28">Il/La sottoscritto/a cognome</text:span><text:span text:style-name="T29">*</text:span><text:span text:style-name="T30">_________________________nome</text:span><text:span text:style-name="T31">*</text:span><text:span text:style-name="T32">_________________________________</text:span></text:p>
      <text:p text:style-name="P33"><text:span text:style-name="T34">nato/a a</text:span><text:span text:style-name="T35">*</text:span><text:span text:style-name="T36"><text:s/>________________________ il</text:span><text:span text:style-name="T37">*</text:span><text:span text:style-name="T38"><text:s/>_______________, residente in</text:span><text:span text:style-name="T39">*</text:span><text:span text:style-name="T40">_________________________</text:span></text:p>
      <text:p text:style-name="P41"><text:span text:style-name="T42">Via</text:span><text:span text:style-name="T43">*</text:span><text:span text:style-name="T44">____________________________n.</text:span><text:span text:style-name="T45">*</text:span><text:span text:style-name="T46">____C.A.P.</text:span><text:span text:style-name="T47">*</text:span><text:span text:style-name="T48">________telefono___________________________ cell._____________________________________email/P.E.C._____________________________________ fax n. _________________________________________, C.I. ______________________________, nella sua qualità di __________________________________________ (specificare gli eventuali poteri rappresentativi)</text:span><text:span text:style-name="T49">,<text:s/></text:span><text:span text:style-name="T50">consapevole delle sanzioni penali previste d</text:span><text:span text:style-name="T51">all’art. 76 del D.P.R. 445/2000</text:span><text:span text:style-name="T52"><text:s/>nel caso di dichiarazioni non veritiere e falsità in atti,</text:span></text:p>
      <text:p text:style-name="P53">chiede</text:p>
      <text:p text:style-name="P54"/>
      <text:list text:style-name="LFO25" text:continue-numbering="true">
        <text:list-item>
          <text:p text:style-name="P55">di prendere visione</text:p>
        </text:list-item>
        <text:list-item>
          <text:p text:style-name="P56">di prendere in esame con rilascio di copia semplice</text:p>
        </text:list-item>
        <text:list-item>
          <text:p text:style-name="P57">di prendere in esame con rilascio di copia autentica</text:p>
        </text:list-item>
      </text:list>
      <text:p text:style-name="P58"/>
      <text:p text:style-name="P59">dei sottoindicati documenti amministrativi:</text:p>
      <text:p text:style-name="P60">_______________________________________________________________________________________</text:p>
      <text:p text:style-name="P61">_______________________________________________________________________________________</text:p>
      <text:p text:style-name="P62">______________________________________________________________________________________________________________________________________________________________________________</text:p>
      <text:p text:style-name="P63"/>
      <text:p text:style-name="P64">per i seguenti motivi<text:s/>(indicare in modo chiaro e dettagliato l’interesse diretto, concreto e attuale, che deve essere corrispondente ad una situazione giuridicamente tutelata e collegata al documento al quale è chiesto l’accesso):</text:p>
      <text:p text:style-name="P65">_______________________________________________________________________________________</text:p>
      <text:p text:style-name="P66">_______________________________________________________________________________________</text:p>
      <text:p text:style-name="P67">______________________________________________________________________________________________________________________________________________________________________________</text:p>
      <text:p text:style-name="P68"/>
      <text:p text:style-name="P69">mediante (da compilarsi solo in caso di richiesta di copie):</text:p>
      <text:list text:style-name="LFO26" text:continue-numbering="true">
        <text:list-item>
          <text:p text:style-name="P70">consegna al sottoscritto richiedente</text:p>
        </text:list-item>
        <text:list-item>
          <text:p text:style-name="P71">consegna al Sig./alla Sig.ra______________________________, autorizzato/a<text:s/>al ritiro dei documenti</text:p>
        </text:list-item>
        <text:list-item>
          <text:p text:style-name="P72">trasmissione tramite servizio postale al seguente indirizzo___________________________</text:p>
        </text:list-item>
        <text:list-item>
          <text:p text:style-name="P73">trasmissione all’indirizzo di posta elettronica/PEC<text:s/>­­­­­­­­­­­_________________________________</text:p>
        </text:list-item>
      </text:list>
      <text:p text:style-name="P74"/>
      <text:soft-page-break/>
      <text:p text:style-name="P75"><text:span text:style-name="T76">Ai sensi e per gli effetti<text:s/></text:span><text:span text:style-name="T77">del Regolamento UE 2016/679 e</text:span><text:span text:style-name="T78"><text:s/>del<text:s/></text:span><text:span text:style-name="T79">D</text:span><text:span text:style-name="T80">.lgs.<text:s/></text:span><text:span text:style-name="T81">30 giugno 2003 n. 196</text:span><text:span text:style-name="T82"><text:s/>e ss.mm.ii.</text:span><text:span text:style-name="T83">, recante<text:s/></text:span><text:span text:style-name="T84">“</text:span><text:span text:style-name="T85">Codice in materia di protezione dei dati personali</text:span><text:span text:style-name="T86">”</text:span><text:span text:style-name="T87">, dichiaro di aver preso visione dell’informativa</text:span><text:span text:style-name="T88"><text:note text:note-class="footnote" text:id="_ftn0"><text:note-citation>1</text:note-citation><text:note-body><text:p text:style-name="P89"><text:s/>Dati obbligatori</text:p><text:p text:style-name="P90"/><text:p text:style-name="P91"><text:span text:style-name="T92"><text:s/></text:span><text:bookmark-start text:name="_Hlk34221346"/><text:bookmark-start text:name="_Hlk34221347"/><text:span text:style-name="T93">Informativa sul trattamento dei dati personali (</text:span><text:span text:style-name="T94">a</text:span><text:span text:style-name="T95">i sensi<text:s/></text:span><text:span text:style-name="T96">del Regolamento<text:s/></text:span><text:span text:style-name="T97">UE<text:s/></text:span><text:span text:style-name="T98">2016/679 e</text:span><text:span text:style-name="T99"><text:s/>del D.lgs. 196/2003 e ss.mm.ii.)</text:span></text:p><text:p text:style-name="P100"><text:bookmark-start text:name="_Hlk34221844"/><text:bookmark-start text:name="_Hlk34222317"/><text:bookmark-start text:name="_Hlk34222318"/><text:bookmark-start text:name="_Hlk34222320"/><text:bookmark-start text:name="_Hlk34222321"/><text:bookmark-start text:name="_Hlk34222322"/><text:bookmark-start text:name="_Hlk34222323"/><text:bookmark-start text:name="_Hlk34222329"/><text:bookmark-start text:name="_Hlk34222330"/><text:bookmark-start text:name="_Hlk34222331"/><text:bookmark-start text:name="_Hlk34222332"/><text:bookmark-start text:name="_Hlk34222333"/><text:bookmark-start text:name="_Hlk34222334"/><text:bookmark-start text:name="_Hlk34222335"/><text:bookmark-start text:name="_Hlk34222336"/>1.<text:s/><text:s/>Titolare del trattamento</text:p><text:p text:style-name="P101">Il Titolare del trattamento dei dati è ITS, via L. Zuegg, 40, 39012 Merano.</text:p><text:p text:style-name="P102">2.Finalità del trattamento<text:s/>e sua durata</text:p><text:p text:style-name="P103">I dati<text:s/>personali verranno trattati da<text:s/>ITS<text:s/>per lo svolgimento delle proprie funzioni istituzionali in relazione al procedimento avviato<text:s/>e conservati per un massimo di dieci anni.</text:p><text:p text:style-name="P104">3.<text:s/>Natura del conferimento</text:p><text:p text:style-name="P105">Il conferimento dei dati personali è obbligatorio, in quanto in mancanza di esso non sarà possibile dare inizio al procedimento menzionato in precedenza e provvedere all’emanazione del provvedimento conclusivo dello stesso.</text:p><text:p text:style-name="P106">4.<text:s/>Modalità del trattamento</text:p><text:p text:style-name="P107">In relazione alle finalità di cui sopra, il trattamento dei dati personali avverrà con modalità informatiche e manuali, in modo da garantire la riservatezza e la sicurezza degli stessi.</text:p><text:p text:style-name="P108">I dati non saranno diffusi, potranno essere eventualmente utilizzati in maniera anonima per la creazione di profili degli utenti del servizio.</text:p><text:p text:style-name="P109">5. Categorie di soggetti ai quali i dati personali possono essere comunicati o che possono venirne a conoscenza in qualità di Responsabili o Incaricati</text:p><text:p text:style-name="P1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<text:p text:style-name="P111">6. Diritti dell’interessato</text:p><text:p text:style-name="P112">All’interessato sono riconosciuti<text:s/>i diritti di cui agli artt. 15 e ss.<text:s/>del<text:s/>Regolamento<text:s/>(UE)<text:s/>2016/679,<text:s/>e, in particolare,<text:s/>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la Protezione dei Dati<text:s/>di ITS.</text:p><text:p text:style-name="P113"><text:bookmark-end text:name="_Hlk34221346"/><text:bookmark-end text:name="_Hlk34221347"/><text:bookmark-end text:name="_Hlk34221844"/><text:bookmark-end text:name="_Hlk34222317"/><text:bookmark-end text:name="_Hlk34222318"/><text:bookmark-end text:name="_Hlk34222320"/><text:bookmark-end text:name="_Hlk34222321"/><text:bookmark-end text:name="_Hlk34222322"/><text:bookmark-end text:name="_Hlk34222323"/><text:bookmark-end text:name="_Hlk34222329"/><text:bookmark-end text:name="_Hlk34222330"/><text:bookmark-end text:name="_Hlk34222331"/><text:bookmark-end text:name="_Hlk34222332"/><text:bookmark-end text:name="_Hlk34222333"/><text:bookmark-end text:name="_Hlk34222334"/><text:bookmark-end text:name="_Hlk34222335"/><text:bookmark-end text:name="_Hlk34222336"/></text:p></text:note-body></text:note></text:span><text:span text:style-name="T114"><text:s/>in calce al presente modulo</text:span><text:span text:style-name="T115"><text:s/>e di</text:span><text:span text:style-name="T116"><text:s/>auto</text:span><text:span text:style-name="T117">rizz</text:span><text:span text:style-name="T118">are il trattamento dei dati pers</text:span><text:span text:style-name="T119">onali</text:span><text:span text:style-name="T120">.</text:span></text:p>
      <text:p text:style-name="P121"/>
      <text:p text:style-name="P122">Merano, li_______________</text:p>
      <text:p text:style-name="P123"/>
      <text:p text:style-name="P124">Il/La richiedente _____________________________</text:p>
      <text:p text:style-name="P125"/>
      <text:p text:style-name="P126">_______________________________________________________________________________________</text:p>
      <text:p text:style-name="P127"/>
      <text:p text:style-name="P128">Ai sensi dell'art.<text:s/>38 del Dpr 445 del 28 dicembre 2000, la presente dichiarazione è stata:</text:p>
      <text:p text:style-name="P129"/>
      <text:list text:style-name="LFO27" text:continue-numbering="true">
        <text:list-item>
          <text:p text:style-name="P130">sottoscritta, previa identificazione del richiedente, in presenza del/della dipendente addetto/a<text:s/>_______________________________________________</text:p>
        </text:list-item>
      </text:list>
      <text:p text:style-name="P131"><text:s text:c="2"/>(indicazione del nome e sottoscrizione dell’addetto/a)</text:p>
      <text:p text:style-name="P132"/>
      <text:list text:style-name="LFO28" text:continue-numbering="true">
        <text:list-item>
          <text:p text:style-name="P133">sottoscritta e<text:s/>presentata e/o inviata<text:s/>unitamente a copia fotostatica non autenticata di un documento di identità del sottoscrittore/della sottoscrittrice</text:p>
        </text:list-item>
      </text:list>
      <text:p text:style-name="P134"/>
      <text:p text:style-name="P135"/>
      <text:p text:style-name="P136"/>
      <text:p text:style-name="P137">===========================================================================</text:p>
      <text:p text:style-name="P138"/>
      <text:p text:style-name="P139">Merano, li <text:s/>_______________ Per ricevuta degli atti richiesti in copia.</text:p>
      <text:p text:style-name="P140"/>
      <text:p text:style-name="P141"><text:span text:style-name="T142">Il/La richiedente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4.725in"/>
        </style:tab-stops>
      </style:paragraph-properties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text-transform="uppercase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style:font-name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font-weight="bold" style:font-weight-asian="bold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1Carattere" style:display-name="Carattere1 Carattere" style:family="paragraph" style:parent-style-name="Normale">
      <style:paragraph-properties style:punctuation-wrap="hanging" style:text-autospace="ideograph-alpha" style:vertical-align="auto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tab1" style:display-name="tab1" style:family="paragraph" style:parent-style-name="Normale">
      <style:paragraph-properties style:punctuation-wrap="hanging" style:text-autospace="ideograph-alpha" fo:text-align="justify" style:vertical-align="auto" fo:text-indent="0.9847in">
        <style:tab-stops>
          <style:tab-stop style:type="left" style:position="3.4458in"/>
        </style:tab-stops>
      </style:paragraph-properties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="Bookman Old Style" fo:font-size="12pt" style:font-size-asian="12pt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fo:text-transform="uppercase" fo:font-size="11pt" style:font-size-asian="11pt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CG Omeg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text-scale="99%" fo:font-size="12pt" style:font-size-asian="12pt" style:font-size-complex="12pt"/>
    </style:style>
    <style:style style:name="WW_CharLFO23LVL1" style:family="text">
      <style:text-properties style:font-name="Calibri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text-align="end">
        <style:tab-stops>
          <style:tab-stop style:type="center" style:position="3.3472in"/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Pièdipagina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5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P6" style:parent-style-name="Pièdipagina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Fedra Sans Std Demi" fo:color="#071D49" fo:font-size="8pt" style:font-size-asian="8pt" style:font-size-complex="8pt"/>
    </style:style>
    <style:style style:name="P7" style:parent-style-name="Pièdipagina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8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T9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9fd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di<text:page-count>2</text:page-count></text:p>
        <text:p text:style-name="P3"/>
      </style:footer>
    </style:master-page>
    <style:master-page style:next-style-name="MP0" style:name="MPF0" style:page-layout-name="PL0">
      <style:header>
        <text:p text:style-name="Intestazione"><draw:frame draw:style-name="a0" draw:name="Immagine 9" text:anchor-type="as-char" svg:x="0in" svg:y="0in" svg:width="1.60417in" svg:height="1.29167in" style:rel-width="scale" style:rel-height="scale"><draw:image xlink:href="media/image1.png" xlink:type="simple" xlink:show="embed" xlink:actuate="onLoad"/><svg:title/><svg:desc>its.bz.it</svg:desc></draw:frame></text:p>
      </style:header>
      <style:footer>
        <text:p text:style-name="P4"><text:bookmark-start text:name="_Hlk34221585"/><draw:custom-shape svg:x="0.89306in" svg:y="0.01597in" svg:width="0.04931in" svg:height="0.63056in" draw:z-index="251660288" draw:id="id0" draw:style-name="a1" draw:name="Connettore 1 5" text:anchor-type="paragraph"><svg:title/><svg:desc/><draw:enhanced-geometry draw:type="non-primitive" svg:viewBox="0 0 45085 495303" draw:enhanced-path="M 0 0 L 1 495303 N" draw:text-areas="?f13 ?f14 ?f13 ?f17" draw:glue-points="?f13 ?f14 ?f13 ?f15 ?f13 ?f16 ?f13 ?f15 ?f13 ?f14 ?f13 ?f16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495303"/><draw:equation draw:name="f8" draw:formula="0 * ?f5 / 45085"/><draw:equation draw:name="f9" draw:formula="0 * ?f4 / 495303"/><draw:equation draw:name="f10" draw:formula="288291 * ?f4 / 495303"/><draw:equation draw:name="f11" draw:formula="576580 * ?f4 / 495303"/><draw:equation draw:name="f12" draw:formula="495303 * ?f4 / 495303"/><draw:equation draw:name="f13" draw:formula="?f8 / ?f6"/><draw:equation draw:name="f14" draw:formula="?f9 / ?f7"/><draw:equation draw:name="f15" draw:formula="?f10 / ?f7"/><draw:equation draw:name="f16" draw:formula="?f11 / ?f7"/><draw:equation draw:name="f17" draw:formula="?f12 / ?f7"/></draw:enhanced-geometry></draw:custom-shape><text:span text:style-name="T5">Merano – Meran (BZ)</text:span></text:p>
        <text:p text:style-name="P6">Sede operativa: Via Luis Zuegg 40, CAP 39012, Merano (BZ)</text:p>
        <text:p text:style-name="P7"><text:span text:style-name="T8">REA BZ-168960; CF e P.IVA 02298140217.<text:s/></text:span><text:span text:style-name="T9"><text:s/></text:span></text:p>
        <text:p text:style-name="Pièdipagina"><text:bookmark-end text:name="_Hlk3422158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e: incarico implementazione sw</dc:title>
    <meta:initial-creator>SIGMA NL</meta:initial-creator>
    <dc:creator>Mirko Leccese</dc:creator>
    <meta:creation-date>2020-05-28T12:53:00Z</meta:creation-date>
    <dc:date>2020-05-28T12:53:00Z</dc:date>
    <meta:print-date>2017-06-05T15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494" meta:character-count="3602" meta:row-count="25" meta:non-whitespace-character-count="3115"/>
  </office:meta>
</office:document-meta>
</file>