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6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7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8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fo:font-weight="bold" style:font-weight-asian="bold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T31" style:parent-style-name="Car.predefinitoparagrafo" style:family="text">
      <style:text-properties style:font-name="Calibri" fo:font-weight="bold" style:font-weight-asian="bold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T33" style:parent-style-name="Car.predefinitoparagrafo" style:family="text">
      <style:text-properties style:font-name="Calibri" fo:font-weight="bold" style:font-weight-asian="bold"/>
    </style:style>
    <style:style style:name="T34" style:parent-style-name="Car.predefinitoparagrafo" style:family="text">
      <style:text-properties style:font-name="Calibri" fo:font-weight="bold" style:font-weight-asian="bold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T37" style:parent-style-name="Car.predefinitoparagrafo" style:family="text">
      <style:text-properties style:font-name="Calibri" fo:font-weight="bold" style:font-weight-asian="bold"/>
    </style:style>
    <style:style style:name="T38" style:parent-style-name="Car.predefinitoparagrafo" style:family="text">
      <style:text-properties style:font-name="Calibri" fo:font-weight="bold" style:font-weight-asian="bold"/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T40" style:parent-style-name="Car.predefinitoparagrafo" style:family="text">
      <style:text-properties style:font-name="Calibri" fo:font-weight="bold" style:font-weight-asian="bold"/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T42" style:parent-style-name="Car.predefinitoparagrafo" style:family="text">
      <style:text-properties style:font-name="Calibri" fo:font-weight="bold" style:font-weight-asian="bold"/>
    </style:style>
    <style:style style:name="T4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44" style:parent-style-name="Normale" style:family="paragraph">
      <style:text-properties style:font-name="Calibri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P5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imesNewRomanPSMT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TimesNewRomanPSMT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0" style:parent-style-name="Paragrafoelenco" style:family="paragraph">
      <style:paragraph-properties fo:text-align="justify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P84" style:parent-style-name="Paragrafoelenco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Paragrafoelenco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Paragrafoelenco" style:family="paragraph">
      <style:paragraph-properties fo:text-align="justify"/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9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="Calibri" style:font-name-asian="Helvetica-Oblique" style:font-name-complex="Helvetica-Oblique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Helvetica-Oblique" style:font-name-complex="Helvetica-Oblique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09" style:parent-style-name="Rimandonotaapièdipagina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1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P11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115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24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25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26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27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28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29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0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31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2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3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34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5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-BoldMT" fo:font-weight="bold" style:font-weight-asian="bold" style:font-weight-complex="bold" fo:font-size="9pt" style:font-size-asian="9pt" style:font-size-complex="9pt" style:language-asian="en" style:country-asian="US"/>
    </style:style>
    <style:style style:name="P136" style:parent-style-name="Normale" style:family="paragraph">
      <style:paragraph-properties style:punctuation-wrap="hanging" fo:text-align="justify" style:vertical-align="auto"/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7" style:parent-style-name="Testonotaapièdipagina" style:family="paragraph">
      <style:text-properties style:font-name="Calibri" fo:font-size="9pt" style:font-size-asian="9pt" style:font-size-complex="9pt"/>
    </style:style>
    <style:style style:name="P13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39" style:parent-style-name="Testonotaapièdipagina" style:family="paragraph">
      <style:text-properties style:font-name="Calibri" fo:font-size="9pt" style:font-size-asian="9pt" style:font-size-complex="9pt"/>
    </style:style>
    <style:style style:name="P14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style:font-name-asian="Calibri" style:font-name-complex="TimesNewRomanPSMT" fo:font-size="9pt" style:font-size-asian="9pt" style:font-size-complex="9pt" style:language-asian="en" style:country-asian="US"/>
    </style:style>
    <style:style style:name="P141" style:parent-style-name="Testonotaapièdipagina" style:family="paragraph">
      <style:text-properties style:font-name="Calibri" fo:font-size="9pt" style:font-size-asian="9pt" style:font-size-complex="9pt"/>
    </style:style>
    <style:style style:name="T142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Helvetica-Oblique" style:font-name-complex="Helvetica-Oblique" fo:font-size="11pt" style:font-size-asian="11pt" style:font-size-complex="11pt"/>
    </style:style>
    <style:style style:name="P14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2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Normale" style:family="paragraph">
      <style:paragraph-properties fo:text-align="end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59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1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2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/>
    </style:style>
    <style:style style:name="P163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66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67" style:parent-style-name="Normale" style:family="paragraph">
      <style:paragraph-properties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68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69" style:parent-style-name="Paragrafoelenco" style:family="paragraph">
      <style:paragraph-properties fo:text-align="justify">
        <style:tab-stops>
          <style:tab-stop style:type="right" style:position="6.0958in"/>
        </style:tab-stops>
      </style:paragraph-properties>
      <style:text-properties style:font-name="Calibri" fo:font-size="11pt" style:font-size-asian="11pt" style:font-size-complex="11pt"/>
    </style:style>
    <style:style style:name="P170" style:parent-style-name="Normale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pett.le</text:p>
      <text:p text:style-name="P11">ITS srl</text:p>
      <text:p text:style-name="P12">Via L. Zuegg, 40<text:s/></text:p>
      <text:p text:style-name="P13">39012 Merano (BZ)</text:p>
      <text:p text:style-name="P14">e-mail: info@its.bz.it</text:p>
      <text:p text:style-name="P15">pec: pec@pec.its.bz.it</text:p>
      <text:p text:style-name="P16">Tel. +39 0473 498 300</text:p>
      <text:p text:style-name="P17">Fax +39 0473 498 303</text:p>
      <text:p text:style-name="P18"><text:span text:style-name="T19">c.a. del<text:s/></text:span><text:span text:style-name="T20">CdA</text:span><text:span text:style-name="T21"><text:s/>(o AU</text:span><text:span text:style-name="T22">)</text:span><text:span text:style-name="T23"><text:s/>di ITS</text:span></text:p>
      <text:p text:style-name="P24"/>
      <text:p text:style-name="P25">RICHIESTA DI RIESAME<text:s/>DELL’ISTANZA DI<text:s/>ACCESSO CIVICO SEMPLICE</text:p>
      <text:p text:style-name="P26"><text:span text:style-name="T27">(</text:span><text:span text:style-name="T28">art. 2, comma 9-bis,</text:span><text:span text:style-name="T29"><text:s/>L. 241/</text:span><text:span text:style-name="T30">1990 e ss.mm.</text:span><text:span text:style-name="T31">ii.</text:span><text:span text:style-name="T32">, Linee</text:span><text:span text:style-name="T33"><text:s/>Guida ANAC</text:span><text:span text:style-name="T34"><text:s/>n. 1310 del 28/12/2016</text:span><text:span text:style-name="T35">,</text:span><text:span text:style-name="T36"><text:s/></text:span><text:span text:style-name="T37">art. 20</text:span><text:s/><text:span text:style-name="T38">Reg.</text:span><text:span text:style-name="T39"><text:s/>di<text:s/></text:span><text:span text:style-name="T40">ITS</text:span><text:span text:style-name="T41">, adottato con delibera del CdA n.</text:span><text:span text:style-name="T42">02 del 31/03/2020</text:span><text:span text:style-name="T43">)</text:span></text:p>
      <text:p text:style-name="P44"/>
      <text:p text:style-name="P45"><text:span text:style-name="T46">Il/La sottoscritto/a cognome</text:span><text:span text:style-name="T47">*</text:span><text:span text:style-name="T48">_________________________nome</text:span><text:span text:style-name="T49">*</text:span><text:span text:style-name="T50">_________________________________</text:span></text:p>
      <text:p text:style-name="P51"><text:span text:style-name="T52">nato/a a</text:span><text:span text:style-name="T53">*</text:span><text:span text:style-name="T54"><text:s/>________________________ il</text:span><text:span text:style-name="T55">*</text:span><text:span text:style-name="T56"><text:s/>_______________, residente in</text:span><text:span text:style-name="T57">*</text:span><text:span text:style-name="T58">_________________________</text:span></text:p>
      <text:p text:style-name="P59"><text:span text:style-name="T60">Via</text:span><text:span text:style-name="T61">*</text:span><text:span text:style-name="T62">____________________________n.</text:span><text:span text:style-name="T63">*</text:span><text:span text:style-name="T64">____C.A.P.</text:span><text:span text:style-name="T65">*</text:span><text:span text:style-name="T66">________telefono___________________________ cell._____________________________________email/P.E.C._____________________________________ fax n. _________________________________________, C.I. ______________________________, nella sua qualità di __________________________________________ (specificare gli eventuali poteri rappresentativi)</text:span><text:span text:style-name="T67">,</text:span><text:span text:style-name="T68"><text:s/></text:span><text:span text:style-name="T69">consapevole delle sanzioni penali previste dall’art. 76 del D.P.R. 445/2000, nel caso di dichiarazioni non veritiere e falsità in atti,</text:span></text:p>
      <text:p text:style-name="P70">considerato</text:p>
      <text:p text:style-name="P71"><text:span text:style-name="T72">che in data _______________ ha presentato richiesta di accesso civic</text:span><text:span text:style-name="T73">o semplice avente per oggetto</text:span><text:span text:style-name="T74">[1]</text:span><text:span text:style-name="T75">:</text:span></text:p>
      <text:p text:style-name="P76">_______________________________________________________________________________________</text:p>
      <text:p text:style-name="P77">_______________________________________________________________________________________</text:p>
      <text:p text:style-name="P78">_______________________________________________________________________________________</text:p>
      <text:p text:style-name="P79">tenuto conto che ad oggi:</text:p>
      <text:list text:style-name="LFO28" text:continue-numbering="true">
        <text:list-item>
          <text:p text:style-name="P80"><text:span text:style-name="T81">i documenti/informazioni/dati richiesti risultano ancora non pubblicati sul sito<text:s/></text:span><text:span text:style-name="T82">web</text:span><text:span text:style-name="T83"><text:s/>istituzionale</text:span></text:p>
        </text:list-item>
        <text:list-item>
          <text:p text:style-name="P84">l’istanza è stata accolta parzialmente</text:p>
        </text:list-item>
        <text:list-item>
          <text:p text:style-name="P85">non è pervenuta risposta</text:p>
        </text:list-item>
        <text:list-item>
          <text:p text:style-name="P86">l’istanza è stata rigettata</text:p>
        </text:list-item>
      </text:list>
      <text:p text:style-name="P87">CHIEDE</text:p>
      <text:p text:style-name="P88">il riesame della suddetta istanza, ai sensi dell’art. 2, comma 9-ter, L. 241/1990<text:s/>e ss.mm.ii<text:s/>e del par. 9, parte III,<text:s/>pag. 26, delle Linee Guida ANAC<text:s/>n. 1310<text:s/>del 28/12/2016.</text:p>
      <text:p text:style-name="P89"/>
      <text:p text:style-name="P90">Indirizzo per le comunicazioni:</text:p>
      <text:p text:style-name="P91"><text:span text:style-name="T92">_____________________________________________________________________________</text:span><text:span text:style-name="T93">[2]</text:span></text:p>
      <text:p text:style-name="P94"/>
      <text:p text:style-name="P95">(Si allega copia del proprio documento d’identità)</text:p>
      <text:p text:style-name="P96"/>
      <text:p text:style-name="P97"><text:span text:style-name="T98">Ai sensi e per gli effetti<text:s/></text:span><text:span text:style-name="T99">del Regolamento (UE) 2016/679 e<text:s/></text:span><text:span text:style-name="T100">del<text:s/></text:span><text:span text:style-name="T101">D</text:span><text:span text:style-name="T102">.lgs. 30 giugno 2003 n. 196 e ss.mm.ii.,</text:span><text:span text:style-name="T103"><text:s/></text:span><text:span text:style-name="T104">recante<text:s/></text:span><text:span text:style-name="T105">“</text:span><text:span text:style-name="T106">Codice in materia di protezione dei dati personali</text:span><text:span text:style-name="T107">”</text:span><text:span text:style-name="T108"><text:s/>, dichiaro di aver preso visione dell’informativa</text:span><text:span text:style-name="T109"><text:note text:note-class="footnote" text:id="_ftn0"><text:note-citation>1</text:note-citation><text:note-body><text:p text:style-name="P110"><text:s/>Dati obbligatori</text:p><text:p text:style-name="P111"><text:span text:style-name="T112">[1]</text:span><text:span text:style-name="T113"><text:s/>Specificare il documento/dato/informazione di cui è stata omessa la pubblicazione obbligatoria; nel caso sia a conoscenza dell’istante, specificare la norma che impone la pubblicazione di quanto richiesto.</text:span></text:p><text:p text:style-name="P114"><text:span text:style-name="T115">[2]</text:span><text:span text:style-name="T116"><text:s/>Inserire l’indirizzo al quale si chiede venga inviato il riscontro alla presente istanza.</text:span></text:p><text:p text:style-name="P117"><text:span text:style-name="T118"><text:s/></text:span><text:span text:style-name="T119">Informativa sul trattamento dei dati personali (</text:span><text:span text:style-name="T120">a</text:span><text:span text:style-name="T121">i sensi<text:s/></text:span><text:span text:style-name="T122">del Regolamento UE 2016/679 e</text:span><text:span text:style-name="T123"><text:s/>del D.lgs. 196/2003 e ss.mm.ii.)</text:span></text:p><text:p text:style-name="P124"><text:bookmark-start text:name="_Hlk34221346"/><text:bookmark-start text:name="_Hlk34221347"/><text:bookmark-start text:name="_Hlk34221844"/><text:bookmark-start text:name="_Hlk34222317"/><text:bookmark-start text:name="_Hlk34222318"/><text:bookmark-start text:name="_Hlk34222320"/><text:bookmark-start text:name="_Hlk34222321"/><text:bookmark-start text:name="_Hlk34222322"/><text:bookmark-start text:name="_Hlk34222323"/><text:bookmark-start text:name="_Hlk34222329"/><text:bookmark-start text:name="_Hlk34222330"/><text:bookmark-start text:name="_Hlk34222331"/><text:bookmark-start text:name="_Hlk34222332"/><text:bookmark-start text:name="_Hlk34222333"/><text:bookmark-start text:name="_Hlk34222334"/><text:bookmark-start text:name="_Hlk34222335"/><text:bookmark-start text:name="_Hlk34222336"/>1. <text:s/>Titolare del trattamento</text:p><text:p text:style-name="P125">Il Titolare del trattamento dei dati è ITS, via L. Zuegg, 40, 39012 Merano.</text:p><text:p text:style-name="P126">2.Finalità del trattamento<text:s/>e sua durata</text:p><text:p text:style-name="P127">I dati personali verranno trattati da<text:s/>ITS<text:s/>per lo svolgimento delle proprie funzioni istituzionali in relazione al procedimento avviato<text:s/>e conservati per un massimo di dieci anni.</text:p><text:p text:style-name="P128">3.<text:s/>Natura del conferimento</text:p><text:p text:style-name="P129">Il conferimento dei dati personali è obbligatorio, in quanto in mancanza di esso non sarà possibile dare inizio al procedimento menzionato in precedenza e provvedere all’emanazione del provvedimento conclusivo dello stesso.</text:p><text:p text:style-name="P130">4.<text:s/>Modalità del trattamento</text:p><text:p text:style-name="P131">In relazione alle finalità di cui sopra, il trattamento dei dati personali avverrà con modalità informatiche e manuali, in modo da garantire la riservatezza e la sicurezza degli stessi.</text:p><text:p text:style-name="P132">I dati non saranno diffusi, potranno essere eventualmente utilizzati in maniera anonima per la creazione di profili degli utenti del servizio.</text:p><text:p text:style-name="P133">5. Categorie di soggetti ai quali i dati personali possono essere comunicati o che possono venirne a conoscenza in qualità di Responsabili o Incaricati</text:p><text:p text:style-name="P13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<text:p text:style-name="P135">6. Diritti dell’interessato</text:p><text:p text:style-name="P136">All’interessato sono riconosciuti i diritti di cui agli artt. 15 e ss. del Regolamento (UE) 2016/679, e, in particolare,<text:s/>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la Protezione dei Dati di ITS.</text:p><text:p text:style-name="P137"><text:bookmark-end text:name="_Hlk34221346"/><text:bookmark-end text:name="_Hlk34221347"/><text:bookmark-end text:name="_Hlk34221844"/><text:bookmark-end text:name="_Hlk34222317"/><text:bookmark-end text:name="_Hlk34222318"/><text:bookmark-end text:name="_Hlk34222320"/><text:bookmark-end text:name="_Hlk34222321"/><text:bookmark-end text:name="_Hlk34222322"/><text:bookmark-end text:name="_Hlk34222323"/><text:bookmark-end text:name="_Hlk34222329"/><text:bookmark-end text:name="_Hlk34222330"/><text:bookmark-end text:name="_Hlk34222331"/><text:bookmark-end text:name="_Hlk34222332"/><text:bookmark-end text:name="_Hlk34222333"/><text:bookmark-end text:name="_Hlk34222334"/><text:bookmark-end text:name="_Hlk34222335"/><text:bookmark-end text:name="_Hlk34222336"/></text:p><text:p text:style-name="P138"/><text:p text:style-name="P139"/><text:p text:style-name="P140"/><text:p text:style-name="P141"/></text:note-body></text:note></text:span><text:span text:style-name="T142"><text:s/></text:span><text:soft-page-break/><text:span text:style-name="T143">in calce al presente modulo</text:span><text:span text:style-name="T144">.</text:span></text:p>
      <text:p text:style-name="P145"/>
      <text:p text:style-name="P146">Merano, li__________________________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_________________________</text:p>
      <text:p text:style-name="P154">(firma per esteso leggibile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_______________________________________________________________________________________</text:p>
      <text:p text:style-name="P162"/>
      <text:p text:style-name="P163">Ai sensi dell'art. 38 del Dpr 445 del 28 dicembre 2000, la presente dichiarazione è stata:</text:p>
      <text:p text:style-name="P164"/>
      <text:list text:style-name="LFO27" text:continue-numbering="true">
        <text:list-item>
          <text:p text:style-name="P165">sottoscritta, previa identificazione del richiedente, in presenza del/della dipendente addetto/a<text:s/>_______________________________________________</text:p>
        </text:list-item>
      </text:list>
      <text:p text:style-name="P166"><text:s text:c="3"/>(indicazione del nome e sottoscrizione dell’addetto/a)</text:p>
      <text:p text:style-name="P167"/>
      <text:list text:style-name="LFO29" text:continue-numbering="true">
        <text:list-item>
          <text:p text:style-name="P168">sottoscritta e<text:s/>presentata e/o inviata<text:s/>unitamente a copia fotostatica non autenticata di un documento di identità del sottoscrittore/della sottoscrittrice</text:p>
        </text:list-item>
      </text:list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edra Sans Std Demi" svg:font-family="Fedra Sans Std Demi" style:font-family-generic="swiss" style:font-pitch="variable" svg:panose-1="0 0 0 0 0 0 0 0 0 0"/>
    <style:font-face style:name="Fedra Sans Std Light" svg:font-family="Fedra Sans Std Light" style:font-family-generic="swiss" style:font-pitch="variable" svg:panose-1="0 0 0 0 0 0 0 0 0 0"/>
    <style:font-face style:name="TimesNewRomanPSMT" svg:font-family="TimesNewRomanPSMT" style:font-family-generic="swiss" svg:panose-1="0 0 0 0 0 0 0 0 0 0"/>
    <style:font-face style:name="Helvetica-Oblique" svg:font-family="Helvetica-Oblique" style:font-family-generic="system" svg:panose-1="0 0 0 0 0 0 0 0 0 0"/>
    <style:font-face style:name="TimesNewRomanPS-BoldMT" svg:font-family="TimesNewRomanPS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4.725in"/>
        </style:tab-stops>
      </style:paragraph-properties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text-transform="uppercase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style:font-name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font-weight="bold" style:font-weight-asian="bold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1Carattere" style:display-name="Carattere1 Carattere" style:family="paragraph" style:parent-style-name="Normale">
      <style:paragraph-properties style:punctuation-wrap="hanging" style:text-autospace="ideograph-alpha" style:vertical-align="auto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tab1" style:display-name="tab1" style:family="paragraph" style:parent-style-name="Normale">
      <style:paragraph-properties style:punctuation-wrap="hanging" style:text-autospace="ideograph-alpha" fo:text-align="justify" style:vertical-align="auto" fo:text-indent="0.9847in">
        <style:tab-stops>
          <style:tab-stop style:type="left" style:position="3.4458in"/>
        </style:tab-stops>
      </style:paragraph-properties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left="0.5in">
        <style:tab-stops/>
      </style:paragraph-properties>
      <style:text-properties style:font-name="Bookman Old Style" fo:font-size="12pt" style:font-size-asian="12pt" fo:hyphenate="false"/>
    </style:style>
    <style:style style:name="Titolo2Carattere" style:display-name="Titolo 2 Carattere" style:family="text" style:parent-style-name="Car.predefinitoparagrafo">
      <style:text-properties fo:font-weight="bold" style:font-weight-asian="bold" fo:text-transform="uppercase" fo:font-size="11pt" style:font-size-asian="11pt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CG Omeg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text-scale="99%" fo:font-size="12pt" style:font-size-asian="12pt" style:font-size-complex="12pt"/>
    </style:style>
    <style:style style:name="WW_CharLFO23LVL1" style:family="text">
      <style:text-properties style:font-name="Calibri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33in" text:min-label-width="1.0729in" text:list-level-position-and-space-mode="label-alignment">
          <style:list-level-label-alignment text:label-followed-by="listtab" fo:margin-left="2.0562in" fo:text-indent="-1.0729in"/>
        </style:list-level-properties>
        <style:text-properties style:font-name="CG Omega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576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text-align="end">
        <style:tab-stops>
          <style:tab-stop style:type="center" style:position="3.3472in"/>
          <style:tab-stop style:type="right" style:position="6.5958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5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P6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style:font-name="Fedra Sans Std Demi" fo:color="#071D49" fo:font-size="8pt" style:font-size-asian="8pt" style:font-size-complex="8pt"/>
    </style:style>
    <style:style style:name="P7" style:parent-style-name="Normale" style:family="paragraph">
      <style:paragraph-properties fo:margin-left="0.9847in">
        <style:tab-stops>
          <style:tab-stop style:type="center" style:position="2.3618in"/>
          <style:tab-stop style:type="right" style:position="5.7083in"/>
        </style:tab-stops>
      </style:paragraph-properties>
    </style:style>
    <style:style style:name="T8" style:parent-style-name="Car.predefinitoparagrafo" style:family="text">
      <style:text-properties style:font-name="Fedra Sans Std Demi" fo:color="#071D49" fo:font-size="8pt" style:font-size-asian="8pt" style:font-size-complex="8pt"/>
    </style:style>
    <style:style style:name="T9" style:parent-style-name="Car.predefinitoparagrafo" style:family="text">
      <style:text-properties style:font-name="Fedra Sans Std Light" fo:color="#071D49" fo:font-size="8pt" style:font-size-asian="8pt" style:font-size-complex="8pt"/>
    </style:style>
    <style:style style:name="P10" style:parent-style-name="Pièdipagina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9fd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di<text:page-count>2</text:page-count></text:p>
        <text:p text:style-name="P3"/>
      </style:footer>
    </style:master-page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1.45833in" svg:height="1.20833in" style:rel-width="scale" style:rel-height="scale"><draw:image xlink:href="media/image1.png" xlink:type="simple" xlink:show="embed" xlink:actuate="onLoad"/><svg:title/><svg:desc>its.bz.it</svg:desc></draw:frame></text:p>
      </style:header>
      <style:footer>
        <text:p text:style-name="P4"><draw:custom-shape svg:x="0.89306in" svg:y="0.01597in" svg:width="0.04931in" svg:height="0.63056in" draw:z-index="251659264" draw:id="id0" draw:style-name="a1" draw:name="Connettore 1 5" text:anchor-type="paragraph"><svg:title/><svg:desc/><draw:enhanced-geometry draw:type="non-primitive" svg:viewBox="0 0 45085 495303" draw:enhanced-path="M 0 0 L 1 495303 N" draw:text-areas="?f13 ?f14 ?f13 ?f17" draw:glue-points="?f13 ?f14 ?f13 ?f15 ?f13 ?f16 ?f13 ?f15 ?f13 ?f14 ?f13 ?f16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495303"/><draw:equation draw:name="f8" draw:formula="0 * ?f5 / 45085"/><draw:equation draw:name="f9" draw:formula="0 * ?f4 / 495303"/><draw:equation draw:name="f10" draw:formula="288291 * ?f4 / 495303"/><draw:equation draw:name="f11" draw:formula="576580 * ?f4 / 495303"/><draw:equation draw:name="f12" draw:formula="495303 * ?f4 / 495303"/><draw:equation draw:name="f13" draw:formula="?f8 / ?f6"/><draw:equation draw:name="f14" draw:formula="?f9 / ?f7"/><draw:equation draw:name="f15" draw:formula="?f10 / ?f7"/><draw:equation draw:name="f16" draw:formula="?f11 / ?f7"/><draw:equation draw:name="f17" draw:formula="?f12 / ?f7"/></draw:enhanced-geometry></draw:custom-shape><text:span text:style-name="T5">Merano – Meran (BZ)</text:span></text:p>
        <text:p text:style-name="P6">Sede operativa: Via Luis Zuegg 40, CAP 39012, Merano (BZ)</text:p>
        <text:p text:style-name="P7"><text:span text:style-name="T8">REA BZ-168960; CF e P.IVA 02298140217.<text:s/></text:span><text:span text:style-name="T9"><text:s/></text:span></text:p>
        <text:p text:style-name="Pièdipagina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e: incarico implementazione sw</dc:title>
    <dc:creator>Mirko Leccese</dc:creator>
    <meta:creation-date>2020-05-28T12:53:00Z</meta:creation-date>
    <dc:date>2020-05-28T12:53:00Z</dc:date>
    <meta:print-date>2017-06-05T15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932" meta:row-count="21" meta:non-whitespace-character-count="2535"/>
  </office:meta>
</office:document-meta>
</file>