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edra Sans Std Demi" svg:font-family="Fedra Sans Std Demi" style:font-family-generic="swiss" style:font-pitch="variable" svg:panose-1="0 0 0 0 0 0 0 0 0 0"/>
    <style:font-face style:name="Fedra Sans Std Light" svg:font-family="Fedra Sans Std Light" style:font-family-generic="swiss" style:font-pitch="variable" svg:panose-1="0 0 0 0 0 0 0 0 0 0"/>
    <style:font-face style:name="Helvetica-Bold" svg:font-family="Helvetica-Bold" style:font-family-generic="system" svg:panose-1="0 0 0 0 0 0 0 0 0 0"/>
    <style:font-face style:name="TimesNewRomanPSMT" svg:font-family="TimesNewRomanPSMT" style:font-family-generic="swiss" svg:panose-1="0 0 0 0 0 0 0 0 0 0"/>
    <style:font-face style:name="Helvetica-Oblique" svg:font-family="Helvetica-Oblique" style:font-family-generic="system" svg:panose-1="0 0 0 0 0 0 0 0 0 0"/>
    <style:font-face style:name="TimesNewRomanPS-BoldMT" svg:font-family="TimesNewRomanPS-BoldMT" style:font-family-generic="swiss"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9833in" text:min-label-width="1.0729in" text:list-level-position-and-space-mode="label-alignment">
          <style:list-level-label-alignment text:label-followed-by="listtab" fo:margin-left="2.0562in" fo:text-indent="-1.0729in"/>
        </style:list-level-properties>
        <style:text-properties style:font-name="CG Omega"/>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style:tab-stops>
          <style:tab-stop style:type="right" style:position="6.5958in"/>
        </style:tab-stops>
      </style:paragraph-properties>
      <style:text-properties style:font-name="Calibri" fo:font-size="12pt" style:font-size-asian="12pt" style:font-size-complex="12pt"/>
    </style:style>
    <style:style style:name="P10" style:parent-style-name="Normale" style:family="paragraph">
      <style:paragraph-properties fo:text-align="end">
        <style:tab-stops>
          <style:tab-stop style:type="right" style:position="6.5958in"/>
        </style:tab-stops>
      </style:paragraph-properties>
    </style:style>
    <style:style style:name="T11" style:parent-style-name="Car.predefinitoparagrafo" style:family="text">
      <style:text-properties style:font-name="Calibri" fo:font-weight="bold" style:font-weight-asian="bold" fo:font-size="12pt" style:font-size-asian="12pt" style:font-size-complex="12pt"/>
    </style:style>
    <style:style style:name="P12"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style:style>
    <style:style style:name="P13"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style:style>
    <style:style style:name="P14"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style:style>
    <style:style style:name="P15"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fo:language="en" fo:country="US"/>
    </style:style>
    <style:style style:name="P16"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fo:language="en" fo:country="US"/>
    </style:style>
    <style:style style:name="P17"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fo:language="en" fo:country="US"/>
    </style:style>
    <style:style style:name="P18" style:parent-style-name="Normale" style:family="paragraph">
      <style:paragraph-properties fo:text-align="end">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19" style:parent-style-name="Normale" style:family="paragraph">
      <style:paragraph-properties fo:text-align="end">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20" style:parent-style-name="Normale" style:family="paragraph">
      <style:paragraph-properties fo:text-align="end">
        <style:tab-stops>
          <style:tab-stop style:type="right" style:position="6.5958in"/>
        </style:tab-stops>
      </style:paragraph-properties>
    </style:style>
    <style:style style:name="T21" style:parent-style-name="Car.predefinitoparagrafo" style:family="text">
      <style:text-properties style:font-name="Calibri" fo:font-size="11pt" style:font-size-asian="11pt" style:font-size-complex="11pt"/>
    </style:style>
    <style:style style:name="T22" style:parent-style-name="Car.predefinitoparagrafo" style:family="text">
      <style:text-properties style:font-name="Calibri" fo:font-size="11pt" style:font-size-asian="11pt" style:font-size-complex="11pt"/>
    </style:style>
    <style:style style:name="T23" style:parent-style-name="Car.predefinitoparagrafo" style:family="text">
      <style:text-properties style:font-name="Calibri" fo:font-size="11pt" style:font-size-asian="11pt" style:font-size-complex="11pt"/>
    </style:style>
    <style:style style:name="P24" style:parent-style-name="Normale" style:family="paragraph">
      <style:paragraph-properties fo:text-align="end" fo:line-height="150%"/>
      <style:text-properties style:font-name="Helvetica-Bold" style:font-name-complex="Helvetica-Bold" fo:font-weight="bold" style:font-weight-asian="bold"/>
    </style:style>
    <style:style style:name="P25" style:parent-style-name="Normale" style:family="paragraph">
      <style:paragraph-properties fo:text-align="center" fo:line-height="150%"/>
      <style:text-properties style:font-name="Helvetica-Bold" style:font-name-complex="Helvetica-Bold" fo:font-weight="bold" style:font-weight-asian="bold"/>
    </style:style>
    <style:style style:name="P26" style:parent-style-name="Normale" style:family="paragraph">
      <style:paragraph-properties fo:text-align="center"/>
      <style:text-properties style:font-name="Calibri" fo:font-weight="bold" style:font-weight-asian="bold" fo:font-size="11pt" style:font-size-asian="11pt" style:font-size-complex="11pt"/>
    </style:style>
    <style:style style:name="P27" style:parent-style-name="Normale" style:family="paragraph">
      <style:paragraph-properties fo:text-align="center"/>
    </style:style>
    <style:style style:name="T28" style:parent-style-name="Car.predefinitoparagrafo" style:family="text">
      <style:text-properties style:font-name="Calibri" style:font-name-complex="Helvetica-Bold" fo:font-weight="bold" style:font-weight-asian="bold"/>
    </style:style>
    <style:style style:name="T29" style:parent-style-name="Car.predefinitoparagrafo" style:family="text">
      <style:text-properties style:font-name="Calibri" style:font-name-complex="Helvetica-Bold" fo:font-weight="bold" style:font-weight-asian="bold"/>
    </style:style>
    <style:style style:name="T30" style:parent-style-name="Car.predefinitoparagrafo" style:family="text">
      <style:text-properties style:font-name="Calibri" style:font-name-complex="Helvetica-Bold" fo:font-weight="bold" style:font-weight-asian="bold"/>
    </style:style>
    <style:style style:name="T31" style:parent-style-name="Car.predefinitoparagrafo" style:family="text">
      <style:text-properties style:font-name="Calibri" style:font-name-complex="Helvetica-Bold" fo:font-weight="bold" style:font-weight-asian="bold"/>
    </style:style>
    <style:style style:name="T32" style:parent-style-name="Car.predefinitoparagrafo" style:family="text">
      <style:text-properties style:font-name="Calibri" style:font-name-complex="Helvetica-Bold" fo:font-weight="bold" style:font-weight-asian="bold"/>
    </style:style>
    <style:style style:name="T33" style:parent-style-name="Car.predefinitoparagrafo" style:family="text">
      <style:text-properties style:font-name="Calibri" style:font-name-complex="Helvetica-Bold" fo:font-weight="bold" style:font-weight-asian="bold"/>
    </style:style>
    <style:style style:name="T34" style:parent-style-name="Car.predefinitoparagrafo" style:family="text">
      <style:text-properties style:font-name="Calibri" style:font-name-complex="Helvetica-Bold" fo:font-weight="bold" style:font-weight-asian="bold"/>
    </style:style>
    <style:style style:name="T35" style:parent-style-name="Car.predefinitoparagrafo" style:family="text">
      <style:text-properties style:font-name="Calibri" fo:font-weight="bold" style:font-weight-asian="bold"/>
    </style:style>
    <style:style style:name="T36" style:parent-style-name="Car.predefinitoparagrafo" style:family="text">
      <style:text-properties style:font-name="Calibri" style:font-name-complex="Helvetica-Bold" fo:font-weight="bold" style:font-weight-asian="bold"/>
    </style:style>
    <style:style style:name="T37" style:parent-style-name="Car.predefinitoparagrafo" style:family="text">
      <style:text-properties style:font-name="Calibri" style:font-name-complex="Helvetica-Bold" fo:font-weight="bold" style:font-weight-asian="bold"/>
    </style:style>
    <style:style style:name="T38" style:parent-style-name="Car.predefinitoparagrafo" style:family="text">
      <style:text-properties style:font-name="Calibri" style:font-name-complex="Helvetica-Bold" fo:font-weight="bold" style:font-weight-asian="bold"/>
    </style:style>
    <style:style style:name="T39" style:parent-style-name="Car.predefinitoparagrafo" style:family="text">
      <style:text-properties style:font-name="Calibri" style:font-name-complex="Helvetica-Bold" fo:font-weight="bold" style:font-weight-asian="bold"/>
    </style:style>
    <style:style style:name="T40" style:parent-style-name="Car.predefinitoparagrafo" style:family="text">
      <style:text-properties style:font-name="Calibri" style:font-name-complex="Helvetica-Bold" fo:font-weight="bold" style:font-weight-asian="bold"/>
    </style:style>
    <style:style style:name="P41" style:parent-style-name="Normale" style:family="paragraph">
      <style:paragraph-properties fo:text-align="justify">
        <style:tab-stops>
          <style:tab-stop style:type="right" style:position="6.5958in"/>
        </style:tab-stops>
      </style:paragraph-properties>
      <style:text-properties style:font-name="Calibri" style:font-name-complex="Helvetica-Bold"/>
    </style:style>
    <style:style style:name="P42" style:parent-style-name="Normale" style:family="paragraph">
      <style:paragraph-properties fo:text-align="justify">
        <style:tab-stops>
          <style:tab-stop style:type="right" style:position="6.5958in"/>
        </style:tab-stops>
      </style:paragraph-properties>
    </style:style>
    <style:style style:name="T43" style:parent-style-name="Car.predefinitoparagrafo" style:family="text">
      <style:text-properties style:font-name="Calibri" fo:font-size="11pt" style:font-size-asian="11pt" style:font-size-complex="11pt"/>
    </style:style>
    <style:style style:name="T44" style:parent-style-name="Car.predefinitoparagrafo" style:family="text">
      <style:text-properties style:font-name="Calibri" fo:font-weight="bold" style:font-weight-asian="bold"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weight="bold" style:font-weight-asian="bold"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P48" style:parent-style-name="Normale" style:family="paragraph">
      <style:paragraph-properties fo:text-align="justify">
        <style:tab-stops>
          <style:tab-stop style:type="right" style:position="6.5958in"/>
        </style:tab-stops>
      </style:paragraph-properties>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weight="bold" style:font-weight-asian="bold"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style:font-name-complex="TimesNewRomanPSMT"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style:font-name-complex="TimesNewRomanPSMT"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P56" style:parent-style-name="Normale" style:family="paragraph">
      <style:paragraph-properties fo:text-align="justify">
        <style:tab-stops>
          <style:tab-stop style:type="right" style:position="6.5958in"/>
        </style:tab-stops>
      </style:paragraph-properties>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style:font-name-complex="TimesNewRomanPSMT"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style:font-name-complex="TimesNewRomanPSMT" fo:font-weight="bold" style:font-weight-asian="bold"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style:font-name-complex="TimesNewRomanPSMT" fo:font-weight="bold" style:font-weight-asian="bold"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weight="bold" style:font-weight-asian="bold"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P70"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71"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72"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73"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74"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75"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76"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77"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78" style:parent-style-name="Normale" style:family="paragraph">
      <style:paragraph-properties fo:text-align="center">
        <style:tab-stops>
          <style:tab-stop style:type="right" style:position="6.5958in"/>
        </style:tab-stops>
      </style:paragraph-properties>
    </style:style>
    <style:style style:name="T79" style:parent-style-name="Car.predefinitoparagrafo" style:family="text">
      <style:text-properties style:font-name="Calibri" fo:font-weight="bold" style:font-weight-asian="bold" fo:font-size="11pt" style:font-size-asian="11pt" style:font-size-complex="11pt"/>
    </style:style>
    <style:style style:name="P80"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81" style:parent-style-name="Normale" style:family="paragraph">
      <style:paragraph-properties fo:text-align="justify">
        <style:tab-stops>
          <style:tab-stop style:type="right" style:position="6.5958in"/>
        </style:tab-stops>
      </style:paragraph-properties>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weight="bold" style:font-weight-asian="bold" fo:font-size="11pt" style:font-size-asian="11pt" style:font-size-complex="11pt"/>
    </style:style>
    <style:style style:name="T97" style:parent-style-name="Car.predefinitoparagrafo" style:family="text">
      <style:text-properties style:font-name="Calibri" fo:font-size="11pt" style:font-size-asian="11pt" style:font-size-complex="11pt"/>
    </style:style>
    <style:style style:name="T98" style:parent-style-name="Car.predefinitoparagrafo" style:family="text">
      <style:text-properties style:font-name="Calibri" fo:font-size="11pt" style:font-size-asian="11pt" style:font-size-complex="11pt"/>
    </style:style>
    <style:style style:name="T99" style:parent-style-name="Car.predefinitoparagrafo" style:family="text">
      <style:text-properties style:font-name="Calibri"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T101" style:parent-style-name="Car.predefinitoparagrafo" style:family="text">
      <style:text-properties style:font-name="Calibri" fo:font-size="11pt" style:font-size-asian="11pt" style:font-size-complex="11pt"/>
    </style:style>
    <style:style style:name="T102" style:parent-style-name="Car.predefinitoparagrafo" style:family="text">
      <style:text-properties style:font-name="Calibri" fo:font-size="11pt" style:font-size-asian="11pt" style:font-size-complex="11pt"/>
    </style:style>
    <style:style style:name="T103" style:parent-style-name="Car.predefinitoparagrafo" style:family="text">
      <style:text-properties style:font-name="Calibri"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T105" style:parent-style-name="Car.predefinitoparagrafo" style:family="text">
      <style:text-properties style:font-name="Calibri" fo:font-weight="bold" style:font-weight-asian="bold" fo:font-size="11pt" style:font-size-asian="11pt" style:font-size-complex="11pt"/>
    </style:style>
    <style:style style:name="T106" style:parent-style-name="Car.predefinitoparagrafo" style:family="text">
      <style:text-properties style:font-name="Calibri" fo:font-weight="bold" style:font-weight-asian="bold" fo:font-size="11pt" style:font-size-asian="11pt" style:font-size-complex="11pt"/>
    </style:style>
    <style:style style:name="T107" style:parent-style-name="Car.predefinitoparagrafo" style:family="text">
      <style:text-properties style:font-name="Calibri" fo:font-weight="bold" style:font-weight-asian="bold" fo:font-size="11pt" style:font-size-asian="11pt" style:font-size-complex="11pt"/>
    </style:style>
    <style:style style:name="T108" style:parent-style-name="Car.predefinitoparagrafo" style:family="text">
      <style:text-properties style:font-name="Calibri" fo:font-weight="bold" style:font-weight-asian="bold" fo:font-size="11pt" style:font-size-asian="11pt" style:font-size-complex="11pt"/>
    </style:style>
    <style:style style:name="T109" style:parent-style-name="Car.predefinitoparagrafo" style:family="text">
      <style:text-properties style:font-name="Calibri" fo:font-weight="bold" style:font-weight-asian="bold" fo:font-size="11pt" style:font-size-asian="11pt" style:font-size-complex="11pt"/>
    </style:style>
    <style:style style:name="P110" style:parent-style-name="Default" style:family="paragraph">
      <style:paragraph-properties fo:text-align="justify" fo:margin-bottom="0.0472in"/>
    </style:style>
    <style:style style:name="T111" style:parent-style-name="Car.predefinitoparagrafo" style:family="text">
      <style:text-properties fo:font-size="11.5pt" style:font-size-asian="11.5pt" style:font-size-complex="11.5pt"/>
    </style:style>
    <style:style style:name="T112" style:parent-style-name="Car.predefinitoparagrafo" style:family="text">
      <style:text-properties fo:font-size="11.5pt" style:font-size-asian="11.5pt" style:font-size-complex="11.5pt"/>
    </style:style>
    <style:style style:name="T113" style:parent-style-name="Car.predefinitoparagrafo" style:family="text">
      <style:text-properties fo:font-size="11.5pt" style:font-size-asian="11.5pt" style:font-size-complex="11.5pt"/>
    </style:style>
    <style:style style:name="T114" style:parent-style-name="Car.predefinitoparagrafo" style:family="text">
      <style:text-properties style:font-name="Calibri" style:font-name-asian="Helvetica-Oblique" style:font-name-complex="Helvetica-Oblique" fo:font-size="11pt" style:font-size-asian="11pt" style:font-size-complex="11pt"/>
    </style:style>
    <style:style style:name="T115" style:parent-style-name="Car.predefinitoparagrafo" style:family="text">
      <style:text-properties style:font-name="Calibri" style:font-name-asian="Helvetica-Oblique" style:font-name-complex="Helvetica-Oblique" fo:font-size="11pt" style:font-size-asian="11pt" style:font-size-complex="11pt"/>
    </style:style>
    <style:style style:name="T116" style:parent-style-name="Car.predefinitoparagrafo" style:family="text">
      <style:text-properties fo:font-size="11.5pt" style:font-size-asian="11.5pt" style:font-size-complex="11.5pt"/>
    </style:style>
    <style:style style:name="P117" style:parent-style-name="Default" style:family="paragraph">
      <style:paragraph-properties fo:text-align="justify" fo:margin-bottom="0.0472in"/>
      <style:text-properties fo:font-size="11.5pt" style:font-size-asian="11.5pt" style:font-size-complex="11.5pt"/>
    </style:style>
    <style:style style:name="P118" style:parent-style-name="Default" style:family="paragraph">
      <style:paragraph-properties fo:text-align="justify" fo:margin-bottom="0.0472in"/>
      <style:text-properties fo:font-size="11.5pt" style:font-size-asian="11.5pt" style:font-size-complex="11.5pt"/>
    </style:style>
    <style:style style:name="P119" style:parent-style-name="Default" style:family="paragraph">
      <style:paragraph-properties fo:text-align="justify"/>
      <style:text-properties fo:font-size="11.5pt" style:font-size-asian="11.5pt" style:font-size-complex="11.5pt"/>
    </style:style>
    <style:style style:name="P120" style:parent-style-name="Default" style:family="paragraph">
      <style:paragraph-properties fo:text-align="justify" fo:margin-bottom="0.0472in"/>
      <style:text-properties fo:font-size="11.5pt" style:font-size-asian="11.5pt" style:font-size-complex="11.5pt"/>
    </style:style>
    <style:style style:name="P121" style:parent-style-name="Normale" style:family="paragraph">
      <style:paragraph-properties fo:text-align="justify">
        <style:tab-stops>
          <style:tab-stop style:type="right" style:position="6.5958in"/>
        </style:tab-stops>
      </style:paragraph-properties>
    </style:style>
    <style:style style:name="T122" style:parent-style-name="Car.predefinitoparagrafo" style:family="text">
      <style:text-properties style:font-name="Calibri" fo:font-weight="bold" style:font-weight-asian="bold" fo:font-size="11pt" style:font-size-asian="11pt" style:font-size-complex="11pt"/>
    </style:style>
    <style:style style:name="T123" style:parent-style-name="Car.predefinitoparagrafo" style:family="text">
      <style:text-properties style:font-name="Calibri" fo:font-weight="bold" style:font-weight-asian="bold"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P125"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26"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27"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28"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29"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30"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31"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32"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33"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34"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35"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36"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37" style:parent-style-name="Standard" style:family="paragraph">
      <style:paragraph-properties style:text-autospace="none" fo:text-align="justify"/>
    </style:style>
    <style:style style:name="T138" style:parent-style-name="Car.predefinitoparagrafo" style:family="text">
      <style:text-properties style:font-name="Calibri" style:font-name-asian="Helvetica-Oblique" style:font-name-complex="Helvetica-Oblique" fo:font-size="11pt" style:font-size-asian="11pt" style:font-size-complex="11pt"/>
    </style:style>
    <style:style style:name="T139" style:parent-style-name="Car.predefinitoparagrafo" style:family="text">
      <style:text-properties style:font-name="Calibri" style:font-name-asian="Helvetica-Oblique" style:font-name-complex="Helvetica-Oblique" fo:font-size="11pt" style:font-size-asian="11pt" style:font-size-complex="11pt"/>
    </style:style>
    <style:style style:name="T140" style:parent-style-name="Car.predefinitoparagrafo" style:family="text">
      <style:text-properties style:font-name="Calibri" style:font-name-asian="Helvetica-Oblique" style:font-name-complex="Helvetica-Oblique" fo:font-size="11pt" style:font-size-asian="11pt" style:font-size-complex="11pt"/>
    </style:style>
    <style:style style:name="T141" style:parent-style-name="Car.predefinitoparagrafo" style:family="text">
      <style:text-properties style:font-name="Calibri" style:font-name-asian="Helvetica-Oblique" style:font-name-complex="Helvetica-Oblique" fo:font-size="11pt" style:font-size-asian="11pt" style:font-size-complex="11pt"/>
    </style:style>
    <style:style style:name="T142" style:parent-style-name="Car.predefinitoparagrafo" style:family="text">
      <style:text-properties style:font-name="Calibri" style:font-name-asian="Helvetica-Oblique" style:font-name-complex="Helvetica-Oblique" fo:font-size="11pt" style:font-size-asian="11pt" style:font-size-complex="11pt"/>
    </style:style>
    <style:style style:name="T143" style:parent-style-name="Car.predefinitoparagrafo" style:family="text">
      <style:text-properties style:font-name="Calibri" style:font-name-asian="Helvetica-Oblique" style:font-name-complex="Helvetica-Oblique" fo:font-size="11pt" style:font-size-asian="11pt" style:font-size-complex="11pt"/>
    </style:style>
    <style:style style:name="T144" style:parent-style-name="Car.predefinitoparagrafo" style:family="text">
      <style:text-properties style:font-name="Calibri" style:font-name-asian="Helvetica-Oblique" style:font-name-complex="Helvetica-Oblique" fo:font-style="italic" style:font-style-asian="italic" fo:font-size="11pt" style:font-size-asian="11pt" style:font-size-complex="11pt"/>
    </style:style>
    <style:style style:name="T145" style:parent-style-name="Car.predefinitoparagrafo" style:family="text">
      <style:text-properties style:font-name="Calibri" style:font-name-asian="Helvetica-Oblique" style:font-name-complex="Helvetica-Oblique" fo:font-size="11pt" style:font-size-asian="11pt" style:font-size-complex="11pt"/>
    </style:style>
    <style:style style:name="T146" style:parent-style-name="Car.predefinitoparagrafo" style:family="text">
      <style:text-properties style:font-name="Calibri" style:font-name-asian="Helvetica-Oblique" style:font-name-complex="Helvetica-Oblique" fo:font-size="11pt" style:font-size-asian="11pt" style:font-size-complex="11pt"/>
    </style:style>
    <style:style style:name="T147" style:parent-style-name="Rimandonotaapièdipagina" style:family="text">
      <style:text-properties style:font-name="Calibri" style:font-name-asian="Helvetica-Oblique" style:font-name-complex="Helvetica-Oblique" fo:font-size="11pt" style:font-size-asian="11pt" style:font-size-complex="11pt"/>
    </style:style>
    <style:style style:name="P148" style:parent-style-name="Normale" style:family="paragraph">
      <style:paragraph-properties fo:text-align="justify"/>
      <style:text-properties style:font-name="Calibri" fo:font-weight="bold" style:font-weight-asian="bold" fo:font-size="9pt" style:font-size-asian="9pt" style:font-size-complex="9pt"/>
    </style:style>
    <style:style style:name="P149" style:parent-style-name="Normale" style:family="paragraph">
      <style:paragraph-properties fo:text-align="justify">
        <style:tab-stops>
          <style:tab-stop style:type="right" style:position="6.5958in"/>
        </style:tab-stops>
      </style:paragraph-properties>
    </style:style>
    <style:style style:name="T150" style:parent-style-name="Car.predefinitoparagrafo" style:family="text">
      <style:text-properties style:font-name="Calibri" fo:font-weight="bold" style:font-weight-asian="bold" fo:font-size="9pt" style:font-size-asian="9pt" style:font-size-complex="9pt"/>
    </style:style>
    <style:style style:name="T151" style:parent-style-name="Car.predefinitoparagrafo" style:family="text">
      <style:text-properties style:font-name="Calibri" fo:font-size="9pt" style:font-size-asian="9pt" style:font-size-complex="9pt"/>
    </style:style>
    <style:style style:name="T152" style:parent-style-name="Car.predefinitoparagrafo" style:family="text">
      <style:text-properties style:font-name="Calibri" fo:font-weight="bold" style:font-weight-asian="bold" fo:font-size="9pt" style:font-size-asian="9pt" style:font-size-complex="9pt"/>
    </style:style>
    <style:style style:name="T153" style:parent-style-name="Car.predefinitoparagrafo" style:family="text">
      <style:text-properties style:font-name="Calibri" fo:font-size="9pt" style:font-size-asian="9pt" style:font-size-complex="9pt"/>
    </style:style>
    <style:style style:name="T154" style:parent-style-name="Car.predefinitoparagrafo" style:family="text">
      <style:text-properties style:font-name="Calibri" fo:font-style="italic" style:font-style-asian="italic" fo:font-size="9pt" style:font-size-asian="9pt" style:font-size-complex="9pt"/>
    </style:style>
    <style:style style:name="T155" style:parent-style-name="Car.predefinitoparagrafo" style:family="text">
      <style:text-properties style:font-name="Calibri" fo:font-size="9pt" style:font-size-asian="9pt" style:font-size-complex="9pt"/>
    </style:style>
    <style:style style:name="T156" style:parent-style-name="Car.predefinitoparagrafo" style:family="text">
      <style:text-properties style:font-name="Calibri" fo:font-size="9pt" style:font-size-asian="9pt" style:font-size-complex="9pt"/>
    </style:style>
    <style:style style:name="T157" style:parent-style-name="Car.predefinitoparagrafo" style:family="text">
      <style:text-properties style:font-name="Calibri" fo:font-size="9pt" style:font-size-asian="9pt" style:font-size-complex="9pt"/>
    </style:style>
    <style:style style:name="T158" style:parent-style-name="Car.predefinitoparagrafo" style:family="text">
      <style:text-properties style:font-name="Calibri" fo:font-weight="bold" style:font-weight-asian="bold" fo:font-size="9pt" style:font-size-asian="9pt" style:font-size-complex="9pt"/>
    </style:style>
    <style:style style:name="T159" style:parent-style-name="Car.predefinitoparagrafo" style:family="text">
      <style:text-properties style:font-name="Calibri" fo:font-size="9pt" style:font-size-asian="9pt" style:font-size-complex="9pt"/>
    </style:style>
    <style:style style:name="T160" style:parent-style-name="Car.predefinitoparagrafo" style:family="text">
      <style:text-properties style:font-name="Calibri" fo:font-style="italic" style:font-style-asian="italic" fo:font-size="9pt" style:font-size-asian="9pt" style:font-size-complex="9pt"/>
    </style:style>
    <style:style style:name="T161" style:parent-style-name="Car.predefinitoparagrafo" style:family="text">
      <style:text-properties style:font-name="Calibri" fo:font-size="9pt" style:font-size-asian="9pt" style:font-size-complex="9pt"/>
    </style:style>
    <style:style style:name="P162" style:parent-style-name="Normale" style:family="paragraph">
      <style:paragraph-properties fo:text-align="justify"/>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63"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64"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65"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66"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67"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68"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69"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70"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71"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72"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73"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74"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75"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76" style:parent-style-name="Testonotaapièdipagina" style:family="paragraph">
      <style:text-properties style:font-name="Calibri" fo:font-size="9pt" style:font-size-asian="9pt" style:font-size-complex="9pt"/>
    </style:style>
    <style:style style:name="P177" style:parent-style-name="Normale" style:family="paragraph">
      <style:paragraph-properties fo:text-align="justify">
        <style:tab-stops>
          <style:tab-stop style:type="right" style:position="6.5958in"/>
        </style:tab-stops>
      </style:paragraph-properties>
      <style:text-properties style:font-name="Calibri" style:font-name-asian="Calibri" style:font-name-complex="TimesNewRomanPSMT" fo:font-size="9pt" style:font-size-asian="9pt" style:font-size-complex="9pt" style:language-asian="en" style:country-asian="US"/>
    </style:style>
    <style:style style:name="P178" style:parent-style-name="Testonotaapièdipagina" style:family="paragraph">
      <style:text-properties style:font-name="Calibri" fo:font-size="9pt" style:font-size-asian="9pt" style:font-size-complex="9pt"/>
    </style:style>
    <style:style style:name="T179" style:parent-style-name="Car.predefinitoparagrafo" style:family="text">
      <style:text-properties style:font-name="Calibri" style:font-name-asian="Helvetica-Oblique" style:font-name-complex="Helvetica-Oblique" fo:font-size="11pt" style:font-size-asian="11pt" style:font-size-complex="11pt"/>
    </style:style>
    <style:style style:name="T180" style:parent-style-name="Car.predefinitoparagrafo" style:family="text">
      <style:text-properties style:font-name="Calibri" style:font-name-asian="Helvetica-Oblique" style:font-name-complex="Helvetica-Oblique" fo:font-size="11pt" style:font-size-asian="11pt" style:font-size-complex="11pt"/>
    </style:style>
    <style:style style:name="T181" style:parent-style-name="Car.predefinitoparagrafo" style:family="text">
      <style:text-properties style:font-name="Calibri" style:font-name-asian="Helvetica-Oblique" style:font-name-complex="Helvetica-Oblique" fo:font-size="11pt" style:font-size-asian="11pt" style:font-size-complex="11pt"/>
    </style:style>
    <style:style style:name="T182" style:parent-style-name="Car.predefinitoparagrafo" style:family="text">
      <style:text-properties style:font-name="Calibri" style:font-name-asian="Helvetica-Oblique" style:font-name-complex="Helvetica-Oblique" fo:font-size="11pt" style:font-size-asian="11pt" style:font-size-complex="11pt"/>
    </style:style>
    <style:style style:name="T183" style:parent-style-name="Car.predefinitoparagrafo" style:family="text">
      <style:text-properties style:font-name="Calibri" style:font-name-asian="Helvetica-Oblique" style:font-name-complex="Helvetica-Oblique" fo:font-size="11pt" style:font-size-asian="11pt" style:font-size-complex="11pt"/>
    </style:style>
    <style:style style:name="P184" style:parent-style-name="Normale" style:family="paragraph">
      <style:paragraph-properties fo:text-align="justify"/>
      <style:text-properties style:font-name="Calibri" fo:font-size="11pt" style:font-size-asian="11pt" style:font-size-complex="11pt"/>
    </style:style>
    <style:style style:name="P185" style:parent-style-name="Normale" style:family="paragraph">
      <style:paragraph-properties fo:text-align="justify"/>
      <style:text-properties style:font-name="Calibri" fo:font-size="11pt" style:font-size-asian="11pt" style:font-size-complex="11pt"/>
    </style:style>
    <style:style style:name="P186" style:parent-style-name="Normale" style:family="paragraph">
      <style:paragraph-properties fo:text-align="justify"/>
      <style:text-properties style:font-name="Calibri" fo:font-size="11pt" style:font-size-asian="11pt" style:font-size-complex="11pt"/>
    </style:style>
    <style:style style:name="P187" style:parent-style-name="Normale" style:family="paragraph">
      <style:paragraph-properties fo:text-align="end"/>
      <style:text-properties style:font-name="Calibri" fo:font-size="11pt" style:font-size-asian="11pt" style:font-size-complex="11pt"/>
    </style:style>
    <style:style style:name="P188" style:parent-style-name="Normale" style:family="paragraph">
      <style:paragraph-properties fo:text-align="end"/>
      <style:text-properties style:font-name="Calibri" fo:font-size="11pt" style:font-size-asian="11pt" style:font-size-complex="11pt"/>
    </style:style>
    <style:style style:name="P189"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style:style>
    <style:style style:name="P190"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1"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2"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3"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4"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5"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6"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97"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8"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99"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200"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201"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202"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203"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204"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205" style:parent-style-name="Normale" style:family="paragraph">
      <style:paragraph-properties fo:line-height="200%"/>
      <style:text-properties style:font-name="Calibri" style:font-name-complex="Helvetica" style:font-weight-complex="bold" fo:font-size="11pt" style:font-size-asian="11pt" style:font-size-complex="11pt"/>
    </style:style>
    <style:style style:name="P206" style:parent-style-name="Normale" style:family="paragraph">
      <style:paragraph-properties fo:line-height="150%"/>
      <style:text-properties style:font-name="Helvetica" style:font-name-complex="Helvetica" style:font-weight-complex="bold"/>
    </style:style>
    <style:style style:name="P207"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style:style>
    <style:style style:name="P208" style:parent-style-name="Normale" style:family="paragraph">
      <style:paragraph-properties fo:text-align="justify"/>
      <style:text-properties style:font-name="Calibri" fo:font-size="12pt" style:font-size-asian="12pt" style:font-size-complex="12pt"/>
    </style:style>
  </office:automatic-styles>
  <office:body>
    <office:text text:use-soft-page-breaks="true">
      <text:p text:style-name="P1"><text:bookmark-start text:name="_Hlk34221677"/>Spett.le</text:p>
      <text:p text:style-name="P10"><text:span text:style-name="T11">ITS srl</text:span></text:p>
      <text:p text:style-name="P12">Via L. Zuegg, 40<text:s/></text:p>
      <text:p text:style-name="P13">39012 Merano<text:s/>(BZ)</text:p>
      <text:p text:style-name="P14">e-mail:<text:s/>info@its.bz.it</text:p>
      <text:p text:style-name="P15">pec: pec@pec.its.bz.it</text:p>
      <text:p text:style-name="P16">Tel. +39 0473 498 300</text:p>
      <text:p text:style-name="P17">Fax +39 0473 498 303</text:p>
      <text:p text:style-name="P18"><text:bookmark-end text:name="_Hlk34221677"/>c.a. Responsabile della prevenzione della corruzione</text:p>
      <text:p text:style-name="P19"><text:s/>e della trasparenza (RPCT)</text:p>
      <text:p text:style-name="P20"><text:span text:style-name="T21">e-mail</text:span><text:span text:style-name="T22"><text:s text:c="3"/></text:span><text:span text:style-name="T23">anticorruzione@its.bz.it</text:span></text:p>
      <text:p text:style-name="P24"/>
      <text:p text:style-name="P25"/>
      <text:p text:style-name="P26">RICHIESTA DI<text:s/>RIESAME<text:s/>DEL CONTROINTERESSATO<text:s/>ALL’ISTANZA DI ACCESSO CIVICO GENERALIZZATO</text:p>
      <text:p text:style-name="P27"><text:span text:style-name="T28"><text:s/></text:span><text:span text:style-name="T29">(</text:span><text:span text:style-name="T30">art. 5, comma 9</text:span><text:span text:style-name="T31">, del D.lgs. n. 33/2013 e ss.mm.</text:span><text:span text:style-name="T32">ii</text:span><text:span text:style-name="T33">, art. 27</text:span><text:span text:style-name="T34"><text:s/>del Re</text:span><text:span text:style-name="T35">g.</text:span><text:span text:style-name="T36"><text:s/>di<text:s/></text:span><text:span text:style-name="T37">ITS</text:span><text:span text:style-name="T38">, adottato con delibera del CdA n.</text:span><text:span text:style-name="T39">02 del 31/03/2020</text:span><text:span text:style-name="T40">)</text:span></text:p>
      <text:p text:style-name="P41"/>
      <text:p text:style-name="P42"><text:span text:style-name="T43">Il/La sottoscritto/a cognome</text:span><text:span text:style-name="T44">*</text:span><text:span text:style-name="T45">_________________________nome</text:span><text:span text:style-name="T46">*</text:span><text:span text:style-name="T47">_________________________________</text:span></text:p>
      <text:p text:style-name="P48"><text:span text:style-name="T49">nato/a a</text:span><text:span text:style-name="T50">*</text:span><text:span text:style-name="T51"><text:s/>________________________ il</text:span><text:span text:style-name="T52">*</text:span><text:span text:style-name="T53"><text:s/>_______________, residente in</text:span><text:span text:style-name="T54">*</text:span><text:span text:style-name="T55">_________________________</text:span></text:p>
      <text:p text:style-name="P56"><text:span text:style-name="T57">Via</text:span><text:span text:style-name="T58">*</text:span><text:span text:style-name="T59">____________________________n.</text:span><text:span text:style-name="T60">*</text:span><text:span text:style-name="T61">____C.A.P.</text:span><text:span text:style-name="T62">*</text:span><text:span text:style-name="T63">________telefono___________________________ cell._____________________________________email/P.E.C._____________________________________ fax n. _________________________________________, C.I. ______________________________, nella sua qualità di __________________________________________ (specificare gli eventuali poteri rappresentativi)</text:span><text:span text:style-name="T64">,</text:span><text:span text:style-name="T65"><text:s/></text:span><text:span text:style-name="T66">consapevole delle sanzioni penali previste dall’art. 76 del D.P.R. 445/2000, nel caso di dichiarazioni non veritiere e falsità in atti</text:span><text:span text:style-name="T67"><text:s/></text:span><text:span text:style-name="T68">[1]</text:span><text:span text:style-name="T69">,</text:span></text:p>
      <text:p text:style-name="P70"/>
      <text:p text:style-name="P71">PREMESSO CHE</text:p>
      <text:p text:style-name="P72"/>
      <text:p text:style-name="P73">• in data___­­__________<text:s/>riceveva da<text:s/>ITS, a mezzo di­­­­­_______________________________<text:s/>(specificare<text:s/>la<text:s/>modalità di inoltro)<text:s/>comunicazione dell’istanza di<text:s/>“accesso civico generalizzato”, pervenuta ad<text:s/>ITS<text:s/>in data _________ e prot. n. ________,<text:s/>coinvolgente<text:s/>interessi<text:s/>privati,<text:s/>riguardanti il/la sottoscritto/a,<text:s/>giuridicamente rilevanti ai sensi dell’art. 5- bis, comma 2, del D.lgs.<text:s/>33/2013 e ss.mm.ii.;</text:p>
      <text:p text:style-name="P74"/>
      <text:p text:style-name="P75">•<text:s/>a seguito della suddetta comunicazione, il/la sottoscritto/a<text:s/><text:s/>trasmetteva<text:s/>a<text:s/>ITS, nei termini di legge (10 giorni dal ricevimento della comunicazione)<text:s/>motivata opposizione all’accoglimento della suddetta istanza di accesso;</text:p>
      <text:p text:style-name="P76"/>
      <text:p text:style-name="P77">•<text:s/>nonostante la predetta motivata opposizione,<text:s/>ITS<text:s/>deliberava di accogliere la<text:s/>richiesta di accesso civico<text:s/>generalizzato e, ai sensi dell’art. 5, comma 6,<text:s/>del<text:s/>D.lgs. 33/2013 e ss.mm.ii.,<text:s/>comunicava<text:s/>la decisione stessa al/alla sottoscritto/a<text:s/>controinteressato/a;</text:p>
      <text:p text:style-name="P78"><text:span text:style-name="T79">CHIEDE</text:span></text:p>
      <text:p text:style-name="P80"/>
      <text:p text:style-name="P81"><text:span text:style-name="T82">che</text:span><text:span text:style-name="T83">, ai sensi<text:s/></text:span><text:span text:style-name="T84">art. 5, comma 9, de</text:span><text:span text:style-name="T85">l D.lgs. n. 33/2013 e ss.mm</text:span><text:span text:style-name="T86">.ii. e dell’art. 27 del</text:span><text:span text:style-name="T87"><text:s/>Regolamento<text:s/></text:span><text:span text:style-name="T88">di<text:s/></text:span><text:span text:style-name="T89">ITS</text:span><text:span text:style-name="T90">,<text:s/></text:span><text:span text:style-name="T91">la</text:span><text:span text:style-name="T92"><text:s/>S.V. v</text:span><text:span text:style-name="T93">oglia<text:s/></text:span><text:span text:style-name="T94">condurre un riesame<text:s/></text:span><text:span text:style-name="T95">della decisione</text:span><text:span text:style-name="T96"><text:s/></text:span><text:span text:style-name="T97">sull’istanza</text:span><text:span text:style-name="T98"><text:s/>di accesso</text:span><text:span text:style-name="T99"><text:s/>civico generalizzato,</text:span><text:span text:style-name="T100"><text:s/></text:span><text:span text:style-name="T101">prot. n. ______</text:span><text:span text:style-name="T102">,</text:span><text:span text:style-name="T103"><text:s/>valutando</text:span><text:span text:style-name="T104">, ai sensi dell’art. 5-bis, comma 2, D.lgs. 33/2013 e ss.mm.ii,<text:s/></text:span><text:span text:style-name="T105">la sussistenza di un concreto</text:span><text:span text:style-name="T106"><text:s/>ed altamente probabile</text:span><text:span text:style-name="T107"><text:s/>pregiudizio</text:span><text:span text:style-name="T108"><text:s/>a uno dei seguenti interessi privati del/della sottoscritto/a</text:span><text:span text:style-name="T109">:</text:span></text:p>
      <text:list text:style-name="LFO31" text:continue-numbering="true">
        <text:list-item>
          <text:p text:style-name="P110"><text:span text:style-name="T111">protezione dei dati personali, in conformità al<text:s/></text:span><text:span text:style-name="T112">Regolamento (UE) 2016/679 e al<text:s/></text:span><text:span text:style-name="T113">D.lgs. n. 196/2003 e ss.mm.ii. (</text:span><text:span text:style-name="T114">Codice in materia di protezione dei dati personal</text:span><text:span text:style-name="T115">i</text:span><text:span text:style-name="T116">);<text:s/></text:span></text:p>
        </text:list-item>
        <text:list-item>
          <text:p text:style-name="P117">libertà e segretezza della corrispondenza, intesa in senso lato,<text:s/>ai sensi dell’art.15 della Costituzione;</text:p>
        </text:list-item>
        <text:list-item>
          <text:p text:style-name="P118">interessi economici e commerciali, ivi compresi la proprietà intellettuale, il diritto d’autore e i segreti commerciali;</text:p>
        </text:list-item>
      </text:list>
      <text:p text:style-name="P119">per i seguenti motivi:__________________________________________________________________</text:p>
      <text:p text:style-name="P1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1"><text:span text:style-name="T122">provvedendo, pertanto, a</text:span><text:span text:style-name="T123"><text:s/>denegare, in tutto o in parte</text:span><text:span text:style-name="T124">, l’istanza di accesso, come sopra indicata.</text:span></text:p>
      <text:p text:style-name="P125"/>
      <text:p text:style-name="P126">Il/La sottoscritto/a<text:s/>allega alla presente:</text:p>
      <text:list text:style-name="LFO29" text:continue-numbering="true">
        <text:list-item>
          <text:p text:style-name="P127">copia<text:s/>della comunicazione dell’istanza di “accesso civico generalizzato”,<text:s/>prot. n. ________, <text:s/>trasmessa da<text:s/>ITS<text:s/>in data _________________;</text:p>
        </text:list-item>
        <text:list-item>
          <text:p text:style-name="P128">copia della motivata opposizione<text:s/>all’accoglimento della suddetta istanza,<text:s/>trasmessa<text:s/>dal/dalla sottoscritto/a<text:s/>a<text:s/>ITS<text:s/>in data ___________;</text:p>
        </text:list-item>
        <text:list-item>
          <text:p text:style-name="P129">copia del provvedimento<text:s/>di<text:s/>ITS,<text:s/>con il quale si<text:s/>è<text:s/>deciso, nonostante motivata opposizione del/della sottoscritta, di accogliere la<text:s/>predetta istanza;</text:p>
        </text:list-item>
        <text:list-item>
          <text:p text:style-name="P130">copia fronte/retro del proprio documento di identità in corso di validità.</text:p>
        </text:list-item>
      </text:list>
      <text:p text:style-name="P131"/>
      <text:p text:style-name="P132">Indirizzo<text:s/>e/o recapiti<text:s/>per le comunicazioni:</text:p>
      <text:p text:style-name="P133">_____________________________________________________</text:p>
      <text:p text:style-name="P134"/>
      <text:p text:style-name="P135">Il/La sottoscritto/a si dichiara consapevole che<text:s/>avverso la decisione del RPCT<text:s/>sulla presente richiesta di riesame, ai sensi dell’art. 5 del D.lgs 33/2013 e ss.mmi.ii. e dell’art. 29 del Regolamento di<text:s/>ITS,<text:s/>può<text:s/>presentare<text:s/>ricorso al Tribunale regionale di giustizia amministrativa di<text:s/>Bolzano, mediante notificazione ad<text:s/>ITS<text:s/>e ad almeno un controinteressato, secondo quanto disposto dall’art. 116 del c.d. Codice del processo amministrativo, di cui al D.lgs. n. 104/2010 e ss.mm.ii.</text:p>
      <text:p text:style-name="P136"/>
      <text:p text:style-name="P137"><text:span text:style-name="T138">Ai sensi e per gli effetti<text:s/></text:span><text:span text:style-name="T139">del Regolamento (UE) 2016/679 e</text:span><text:span text:style-name="T140"><text:s/>del D.lgs. 30 giugno 2003 n. 196 e ss.mm.ii.,</text:span><text:span text:style-name="T141"><text:s/></text:span><text:span text:style-name="T142">recante<text:s/></text:span><text:span text:style-name="T143">“</text:span><text:span text:style-name="T144">Codice in materia di protezione dei dati personali</text:span><text:span text:style-name="T145">”</text:span><text:span text:style-name="T146">, dichiaro di aver preso visione dell’informativa</text:span><text:span text:style-name="T147"><text:note text:note-class="footnote" text:id="_ftn0"><text:note-citation>1</text:note-citation><text:note-body><text:p text:style-name="P148"><text:s/>Dati obbligatori</text:p><text:p text:style-name="P149"><text:span text:style-name="T150">[1]</text:span><text:span text:style-name="T151"><text:s/></text:span><text:span text:style-name="T152">Art. 75, D.P.R. n. 445/2000</text:span><text:span text:style-name="T153">: “</text:span><text:span text:style-name="T154">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span text:style-name="T155">”</text:span><text:span text:style-name="T156">.</text:span><text:span text:style-name="T157"><text:s/></text:span><text:span text:style-name="T158">Art. 76, D.P.R. n. 445/2000</text:span><text:span text:style-name="T159">: “</text:span><text:span text:style-name="T160">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 text:style-name="T161">”.</text:span></text:p><text:p text:style-name="P162">Informativa sul trattamento dei dati personali (ai sensi<text:s/>del Regolamento UE 2016/679 e<text:s/>del D.lgs. 196/2003 e ss.mm.ii.)</text:p><text:p text:style-name="P163"><text:bookmark-start text:name="_Hlk34221346"/><text:bookmark-start text:name="_Hlk34221347"/><text:bookmark-start text:name="_Hlk34221844"/><text:bookmark-start text:name="_Hlk34222317"/><text:bookmark-start text:name="_Hlk34222318"/><text:bookmark-start text:name="_Hlk34222320"/><text:bookmark-start text:name="_Hlk34222321"/><text:bookmark-start text:name="_Hlk34222322"/><text:bookmark-start text:name="_Hlk34222323"/><text:bookmark-start text:name="_Hlk34222329"/><text:bookmark-start text:name="_Hlk34222330"/><text:bookmark-start text:name="_Hlk34222331"/><text:bookmark-start text:name="_Hlk34222332"/><text:bookmark-start text:name="_Hlk34222333"/><text:bookmark-start text:name="_Hlk34222334"/><text:bookmark-start text:name="_Hlk34222335"/><text:bookmark-start text:name="_Hlk34222336"/>1. <text:s/>Titolare del trattamento</text:p><text:p text:style-name="P164">Il Titolare del trattamento dei dati è ITS, via L. Zuegg, 40, 39012 Merano.</text:p><text:p text:style-name="P165">2.Finalità del trattamento<text:s/>e sua durata</text:p><text:p text:style-name="P166">I dati personali verranno trattati da<text:s/>ITS<text:s/>per lo svolgimento delle proprie funzioni istituzionali in relazione al procedimento avviato<text:s/>e conservati per un massimo di dieci anni.</text:p><text:p text:style-name="P167">3.<text:s/>Natura del conferimento</text:p><text:p text:style-name="P168">Il conferimento dei dati personali è obbligatorio, in quanto in mancanza di esso non sarà possibile dare inizio al procedimento menzionato in precedenza e provvedere all’emanazione del provvedimento conclusivo dello stesso.</text:p><text:p text:style-name="P169">4.<text:s/>Modalità del trattamento</text:p><text:p text:style-name="P170">In relazione alle finalità di cui sopra, il trattamento dei dati personali avverrà con modalità informatiche e manuali, in modo da garantire la riservatezza e la sicurezza degli stessi.</text:p><text:p text:style-name="P171">I dati non saranno diffusi, potranno essere eventualmente utilizzati in maniera anonima per la creazione di profili degli utenti del servizio.</text:p><text:p text:style-name="P172">5. Categorie di soggetti ai quali i dati personali possono essere comunicati o che possono venirne a conoscenza in qualità di Responsabili o Incaricati</text:p><text:p text:style-name="P173">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text:p text:style-name="P174">6. Diritti dell’interessato</text:p><text:p text:style-name="P175">All’interessato sono riconosciuti i diritti di cui agli artt. 15 e ss. del Regolamento (UE) 2016/679, e, in particolare,<text:s/>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la Protezione dei Dati di ITS.</text:p><text:p text:style-name="P176"><text:bookmark-end text:name="_Hlk34221346"/><text:bookmark-end text:name="_Hlk34221347"/><text:bookmark-end text:name="_Hlk34221844"/><text:bookmark-end text:name="_Hlk34222317"/><text:bookmark-end text:name="_Hlk34222318"/><text:bookmark-end text:name="_Hlk34222320"/><text:bookmark-end text:name="_Hlk34222321"/><text:bookmark-end text:name="_Hlk34222322"/><text:bookmark-end text:name="_Hlk34222323"/><text:bookmark-end text:name="_Hlk34222329"/><text:bookmark-end text:name="_Hlk34222330"/><text:bookmark-end text:name="_Hlk34222331"/><text:bookmark-end text:name="_Hlk34222332"/><text:bookmark-end text:name="_Hlk34222333"/><text:bookmark-end text:name="_Hlk34222334"/><text:bookmark-end text:name="_Hlk34222335"/><text:bookmark-end text:name="_Hlk34222336"/></text:p><text:p text:style-name="P177"/><text:p text:style-name="P178"/></text:note-body></text:note></text:span><text:span text:style-name="T179"><text:s/></text:span><text:soft-page-break/><text:span text:style-name="T180">in calce<text:s/></text:span><text:span text:style-name="T181">al presente mod</text:span><text:span text:style-name="T182">ulo</text:span><text:span text:style-name="T183">.</text:span></text:p>
      <text:p text:style-name="P184"/>
      <text:p text:style-name="P185">Merano, li<text:s/>­­­­­­­­­______________________________</text:p>
      <text:p text:style-name="P186"/>
      <text:p text:style-name="P187">_________________________</text:p>
      <text:p text:style-name="P188">(firma per esteso leggibile)</text:p>
      <text:p text:style-name="P189"/>
      <text:p text:style-name="P190"/>
      <text:p text:style-name="P191"/>
      <text:p text:style-name="P192"/>
      <text:p text:style-name="P193"/>
      <text:p text:style-name="P194">Ai sensi dell'art. 38 del Dpr 445 del 28 dicembre 2000, la presente dichiarazione è stata:</text:p>
      <text:p text:style-name="P195"/>
      <text:list text:style-name="LFO30" text:continue-numbering="true">
        <text:list-item>
          <text:p text:style-name="P196">sottoscritta, previa identificazione del richiedente, in presenza del/della dipendente addetto/a ________________________________________________</text:p>
        </text:list-item>
      </text:list>
      <text:p text:style-name="P197"><text:s text:c="22"/>(indicazione del nome e sottoscrizione dell’addetto/a)</text:p>
      <text:p text:style-name="P198"/>
      <text:list text:style-name="LFO30" text:continue-numbering="true">
        <text:list-item>
          <text:p text:style-name="P199">sottoscritta e<text:s/>presentata e/o inviata<text:s/>unitamente a copia fotostatica non autenticata di un documento di identità del sottoscrittore/della sottoscrittrice</text:p>
        </text:list-item>
      </text:list>
      <text:p text:style-name="P200"/>
      <text:p text:style-name="P201"/>
      <text:p text:style-name="P202"/>
      <text:p text:style-name="P203"/>
      <text:p text:style-name="P204"/>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edra Sans Std Demi" svg:font-family="Fedra Sans Std Demi" style:font-family-generic="swiss" style:font-pitch="variable" svg:panose-1="0 0 0 0 0 0 0 0 0 0"/>
    <style:font-face style:name="Fedra Sans Std Light" svg:font-family="Fedra Sans Std Light" style:font-family-generic="swiss" style:font-pitch="variable" svg:panose-1="0 0 0 0 0 0 0 0 0 0"/>
    <style:font-face style:name="Helvetica-Bold" svg:font-family="Helvetica-Bold" style:font-family-generic="system" svg:panose-1="0 0 0 0 0 0 0 0 0 0"/>
    <style:font-face style:name="TimesNewRomanPSMT" svg:font-family="TimesNewRomanPSMT" style:font-family-generic="swiss" svg:panose-1="0 0 0 0 0 0 0 0 0 0"/>
    <style:font-face style:name="Helvetica-Oblique" svg:font-family="Helvetica-Oblique" style:font-family-generic="system" svg:panose-1="0 0 0 0 0 0 0 0 0 0"/>
    <style:font-face style:name="TimesNewRomanPS-BoldMT" svg:font-family="TimesNewRomanPS-BoldMT" style:font-family-generic="swiss"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G Times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center" style:position="4.725in"/>
        </style:tab-stops>
      </style:paragraph-properties>
      <style:text-properties style:font-name="CG Tim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fo:text-transform="uppercase" fo:font-size="11pt" style:font-size-asian="11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Testocommento" style:display-name="Testo commento" style:family="paragraph" style:parent-style-name="Normale">
      <style:text-properties style:font-name="Times New Roman" fo:hyphenate="false"/>
    </style:style>
    <style:style style:name="Corpotesto" style:display-name="Corpo testo" style:family="paragraph" style:parent-style-name="Normale">
      <style:paragraph-properties fo:text-align="justify"/>
      <style:text-properties style:font-name="Times New Roman" fo:font-weight="bold" style:font-weight-asian="bold" fo:font-size="13pt" style:font-size-asian="13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1Carattere" style:display-name="Carattere1 Carattere" style:family="paragraph" style:parent-style-name="Normale">
      <style:paragraph-properties style:punctuation-wrap="hanging" style:text-autospace="ideograph-alpha" style:vertical-align="auto" fo:margin-left="0.3937in">
        <style:tab-stops/>
      </style:paragraph-properties>
      <style:text-properties style:font-name="Arial" fo:font-size="12pt" style:font-size-asian="12pt" style:font-size-complex="12pt" fo:hyphenate="false"/>
    </style:style>
    <style:style style:name="tab1" style:display-name="tab1" style:family="paragraph" style:parent-style-name="Normale">
      <style:paragraph-properties style:punctuation-wrap="hanging" style:text-autospace="ideograph-alpha" fo:text-align="justify" style:vertical-align="auto" fo:text-indent="0.9847in">
        <style:tab-stops>
          <style:tab-stop style:type="left" style:position="3.4458in"/>
        </style:tab-stops>
      </style:paragraph-properties>
      <style:text-properties style:font-name="Times New Roman"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Paragrafoelenco" style:display-name="Paragrafo elenco" style:family="paragraph" style:parent-style-name="Normale">
      <style:paragraph-properties style:punctuation-wrap="hanging" style:text-autospace="ideograph-alpha" style:vertical-align="auto" fo:margin-left="0.5in">
        <style:tab-stops/>
      </style:paragraph-properties>
      <style:text-properties style:font-name="Bookman Old Style" fo:font-size="12pt" style:font-size-asian="12pt" fo:hyphenate="false"/>
    </style:style>
    <style:style style:name="Titolo2Carattere" style:display-name="Titolo 2 Carattere" style:family="text" style:parent-style-name="Car.predefinitoparagrafo">
      <style:text-properties fo:font-weight="bold" style:font-weight-asian="bold" fo:text-transform="uppercase" fo:font-size="11pt" style:font-size-asian="11pt"/>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style:font-name="Times New Roman" style:font-name-asian="Calibri"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IntestazioneCarattere" style:display-name="Intestazione Carattere" style:family="text" style:parent-style-name="Car.predefinitoparagrafo"/>
    <style:style style:name="apple-converted-space" style:display-name="apple-converted-space" style:family="text" style:parent-style-name="Car.predefinitoparagrafo"/>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tyle="normal" style:font-style-asian="normal"/>
    </style:style>
    <style:style style:name="WW_CharLFO14LVL1" style:family="text">
      <style:text-properties style:font-name="CG Omeg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alibri" style:font-name-asian="Calibri"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text-scale="99%" fo:font-size="12pt" style:font-size-asian="12pt" style:font-size-complex="12pt"/>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9833in" text:min-label-width="1.0729in" text:list-level-position-and-space-mode="label-alignment">
          <style:list-level-label-alignment text:label-followed-by="listtab" fo:margin-left="2.0562in" fo:text-indent="-1.0729in"/>
        </style:list-level-properties>
        <style:text-properties style:font-name="CG Omega"/>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576in" fo:margin-left="0.7875in" fo:margin-bottom="0.2263in" fo:margin-right="0.7875in" style:num-format="1" style:writing-mode="lr-tb">
        <style:footnote-sep style:width="0.007in" style:rel-width="33%" style:color="#000000" style:line-style="solid" style:adjustment="left"/>
      </style:page-layout-properties>
      <style:header-style>
        <style:header-footer-properties style:dynamic-spacing="true" fo:min-height="1.0645in"/>
      </style:header-style>
      <style:footer-style>
        <style:header-footer-properties style:dynamic-spacing="true" fo:min-height="0.3645in"/>
      </style:footer-style>
    </style:page-layout>
    <style:style style:name="P2" style:parent-style-name="Intestazione" style:family="paragraph">
      <style:paragraph-properties fo:text-align="end"/>
    </style:style>
    <style:style style:name="P3" style:parent-style-name="Normale" style:family="paragraph">
      <style:paragraph-properties fo:text-align="end">
        <style:tab-stops>
          <style:tab-stop style:type="center" style:position="3.3472in"/>
          <style:tab-stop style:type="right" style:position="6.5958in"/>
        </style:tab-stops>
      </style:paragraph-properties>
      <style:text-properties style:font-name="Calibri" fo:font-size="11pt" style:font-size-asian="11pt" style:font-size-complex="11pt"/>
    </style:style>
    <style:style style:name="P4" style:parent-style-name="Normale" style:family="paragraph">
      <style:paragraph-properties fo:margin-left="0.9847in">
        <style:tab-stops>
          <style:tab-stop style:type="center" style:position="2.3618in"/>
          <style:tab-stop style:type="right" style:position="5.7083in"/>
        </style:tab-stops>
      </style:paragraph-properties>
    </style:style>
    <style:style style:name="T5" style:parent-style-name="Car.predefinitoparagrafo" style:family="text">
      <style:text-properties style:font-name="Fedra Sans Std Demi" fo:color="#071D49" fo:font-size="8pt" style:font-size-asian="8pt" style:font-size-complex="8pt"/>
    </style:style>
    <style:style style:name="P6" style:parent-style-name="Normale" style:family="paragraph">
      <style:paragraph-properties fo:margin-left="0.9847in">
        <style:tab-stops>
          <style:tab-stop style:type="center" style:position="2.3618in"/>
          <style:tab-stop style:type="right" style:position="5.7083in"/>
        </style:tab-stops>
      </style:paragraph-properties>
      <style:text-properties style:font-name="Fedra Sans Std Demi" fo:color="#071D49" fo:font-size="8pt" style:font-size-asian="8pt" style:font-size-complex="8pt"/>
    </style:style>
    <style:style style:name="P7" style:parent-style-name="Normale" style:family="paragraph">
      <style:paragraph-properties fo:margin-left="0.9847in">
        <style:tab-stops>
          <style:tab-stop style:type="center" style:position="2.3618in"/>
          <style:tab-stop style:type="right" style:position="5.7083in"/>
        </style:tab-stops>
      </style:paragraph-properties>
    </style:style>
    <style:style style:name="T8" style:parent-style-name="Car.predefinitoparagrafo" style:family="text">
      <style:text-properties style:font-name="Fedra Sans Std Demi" fo:color="#071D49" fo:font-size="8pt" style:font-size-asian="8pt" style:font-size-complex="8pt"/>
    </style:style>
    <style:style style:name="T9" style:parent-style-name="Car.predefinitoparagrafo" style:family="text">
      <style:text-properties style:font-name="Fedra Sans Std Light" fo:color="#071D49"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9fdf"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di<text:page-count>3</text:page-count></text:p>
        <text:p text:style-name="P3"/>
      </style:footer>
    </style:master-page>
    <style:master-page style:next-style-name="MP0" style:name="MPF0" style:page-layout-name="PL0">
      <style:header>
        <text:p text:style-name="Intestazione"><draw:frame draw:style-name="a0" draw:name="Immagine 1" text:anchor-type="as-char" svg:x="0in" svg:y="0in" svg:width="1.45833in" svg:height="1.20833in" style:rel-width="scale" style:rel-height="scale"><draw:image xlink:href="media/image1.png" xlink:type="simple" xlink:show="embed" xlink:actuate="onLoad"/><svg:title/><svg:desc>its.bz.it</svg:desc></draw:frame></text:p>
      </style:header>
      <style:footer>
        <text:p text:style-name="P4"><draw:custom-shape svg:x="0.89306in" svg:y="0.01597in" svg:width="0.04931in" svg:height="0.63056in" draw:z-index="251658240" draw:id="id0" draw:style-name="a1" draw:name="Connettore 1 5" text:anchor-type="paragraph"><svg:title/><svg:desc/><draw:enhanced-geometry draw:type="non-primitive" svg:viewBox="0 0 45085 495303" draw:enhanced-path="M 0 0 L 1 495303 N" draw:text-areas="?f13 ?f14 ?f13 ?f17" draw:glue-points="?f13 ?f14 ?f13 ?f15 ?f13 ?f16 ?f13 ?f15 ?f13 ?f14 ?f13 ?f16"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95303"/><draw:equation draw:name="f8" draw:formula="0 * ?f5 / 45085"/><draw:equation draw:name="f9" draw:formula="0 * ?f4 / 495303"/><draw:equation draw:name="f10" draw:formula="288291 * ?f4 / 495303"/><draw:equation draw:name="f11" draw:formula="576580 * ?f4 / 495303"/><draw:equation draw:name="f12" draw:formula="495303 * ?f4 / 495303"/><draw:equation draw:name="f13" draw:formula="?f8 / ?f6"/><draw:equation draw:name="f14" draw:formula="?f9 / ?f7"/><draw:equation draw:name="f15" draw:formula="?f10 / ?f7"/><draw:equation draw:name="f16" draw:formula="?f11 / ?f7"/><draw:equation draw:name="f17" draw:formula="?f12 / ?f7"/></draw:enhanced-geometry></draw:custom-shape><text:span text:style-name="T5">Merano – Meran (BZ)</text:span></text:p>
        <text:p text:style-name="P6">Sede operativa: Via Luis Zuegg 40, CAP 39012, Merano (BZ)</text:p>
        <text:p text:style-name="P7"><text:span text:style-name="T8">REA BZ-168960; CF e P.IVA 02298140217.<text:s/></text:span><text:span text:style-name="T9"><text:s/></text:span></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ine: incarico implementazione sw</dc:title>
    <meta:initial-creator>Studio Crucioli</meta:initial-creator>
    <dc:creator>Mirko Leccese</dc:creator>
    <meta:creation-date>2020-05-28T12:51:00Z</meta:creation-date>
    <dc:date>2020-05-28T12:51:00Z</dc:date>
    <meta:print-date>2017-06-05T16:24:00Z</meta:print-date>
    <meta:template xlink:href="Normal.dotm" xlink:type="simple"/>
    <meta:editing-cycles>2</meta:editing-cycles>
    <meta:editing-duration>PT0S</meta:editing-duration>
    <meta:document-statistic meta:page-count="3" meta:paragraph-count="11" meta:word-count="763" meta:character-count="5559" meta:row-count="40" meta:non-whitespace-character-count="4807"/>
  </office:meta>
</office:document-meta>
</file>